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t / ms</text:p>
          </table:table-cell>
          <table:table-cell office:value-type="string">
            <text:p>U_1 / V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1">
            <text:p>278,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2">
            <text:p>278,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3">
            <text:p>278,3</text:p>
          </table:table-cell>
          <table:table-cell office:value-type="float" office:value="13.18">
            <text:p>13,18</text:p>
          </table:table-cell>
          <table:table-cell table:number-columns-repeated="2"/>
          <table:table-cell>
            <draw:frame table:end-cell-address="Tabelle1.O34" table:end-x="0.502cm" table:end-y="0.053cm" draw:z-index="0" draw:style-name="gr1" svg:width="21.187cm" svg:height="12.778cm" svg:x="1.896cm" svg:y="0.372cm">
              <draw:object draw:notify-on-update-of-ranges="Tabelle1.A1:Tabelle1.A1 Tabelle1.A2:Tabelle1.A1211 Tabelle1.B1:Tabelle1.B1 Tabelle1.B2:Tabelle1.B12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78.4">
            <text:p>278,4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5">
            <text:p>278,5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6">
            <text:p>278,6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8.7">
            <text:p>278,7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78.8">
            <text:p>278,8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78.9">
            <text:p>278,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1">
            <text:p>279,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2">
            <text:p>279,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3">
            <text:p>279,3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4">
            <text:p>279,4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5">
            <text:p>279,5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6">
            <text:p>279,6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7">
            <text:p>279,7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8">
            <text:p>279,8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79.9">
            <text:p>279,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1">
            <text:p>280,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2">
            <text:p>280,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3">
            <text:p>280,3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80.4">
            <text:p>280,4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5">
            <text:p>280,5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6">
            <text:p>280,6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7">
            <text:p>280,7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8">
            <text:p>280,8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0.9">
            <text:p>280,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1">
            <text:p>281,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2">
            <text:p>281,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3">
            <text:p>281,3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4">
            <text:p>281,4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5">
            <text:p>281,5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6">
            <text:p>281,6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7">
            <text:p>281,7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81.8">
            <text:p>281,8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1.9">
            <text:p>281,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1">
            <text:p>282,1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2">
            <text:p>282,2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3">
            <text:p>282,3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4">
            <text:p>282,4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5">
            <text:p>282,5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6">
            <text:p>282,6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7">
            <text:p>282,7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8">
            <text:p>282,8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2.9">
            <text:p>282,9</text:p>
          </table:table-cell>
          <table:table-cell office:value-type="float" office:value="13.18">
            <text:p>13,18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83.1">
            <text:p>283,1</text:p>
          </table:table-cell>
          <table:table-cell office:value-type="float" office:value="13.17">
            <text:p>13,17</text:p>
          </table:table-cell>
          <table:table-cell table:number-columns-repeated="3"/>
        </table:table-row>
        <table:table-row table:style-name="ro1">
          <table:table-cell office:value-type="float" office:value="283.2">
            <text:p>283,2</text:p>
          </table:table-cell>
          <table:table-cell office:value-type="float" office:value="13.08">
            <text:p>13,08</text:p>
          </table:table-cell>
          <table:table-cell table:number-columns-repeated="3"/>
        </table:table-row>
        <table:table-row table:style-name="ro1">
          <table:table-cell office:value-type="float" office:value="283.3">
            <text:p>283,3</text:p>
          </table:table-cell>
          <table:table-cell office:value-type="float" office:value="12.83">
            <text:p>12,83</text:p>
          </table:table-cell>
          <table:table-cell table:number-columns-repeated="3"/>
        </table:table-row>
        <table:table-row table:style-name="ro1">
          <table:table-cell office:value-type="float" office:value="283.4">
            <text:p>283,4</text:p>
          </table:table-cell>
          <table:table-cell office:value-type="float" office:value="12.05">
            <text:p>12,05</text:p>
          </table:table-cell>
          <table:table-cell table:number-columns-repeated="3"/>
        </table:table-row>
        <table:table-row table:style-name="ro1">
          <table:table-cell office:value-type="float" office:value="283.5">
            <text:p>283,5</text:p>
          </table:table-cell>
          <table:table-cell office:value-type="float" office:value="10.88">
            <text:p>10,88</text:p>
          </table:table-cell>
          <table:table-cell table:number-columns-repeated="3"/>
        </table:table-row>
        <table:table-row table:style-name="ro1">
          <table:table-cell office:value-type="float" office:value="283.6">
            <text:p>283,6</text:p>
          </table:table-cell>
          <table:table-cell office:value-type="float" office:value="9.4">
            <text:p>9,4</text:p>
          </table:table-cell>
          <table:table-cell table:number-columns-repeated="3"/>
        </table:table-row>
        <table:table-row table:style-name="ro1">
          <table:table-cell office:value-type="float" office:value="283.7">
            <text:p>283,7</text:p>
          </table:table-cell>
          <table:table-cell office:value-type="float" office:value="7.63">
            <text:p>7,63</text:p>
          </table:table-cell>
          <table:table-cell table:number-columns-repeated="3"/>
        </table:table-row>
        <table:table-row table:style-name="ro1">
          <table:table-cell office:value-type="float" office:value="283.8">
            <text:p>283,8</text:p>
          </table:table-cell>
          <table:table-cell office:value-type="float" office:value="5.62">
            <text:p>5,62</text:p>
          </table:table-cell>
          <table:table-cell table:number-columns-repeated="3"/>
        </table:table-row>
        <table:table-row table:style-name="ro1">
          <table:table-cell office:value-type="float" office:value="283.9">
            <text:p>283,9</text:p>
          </table:table-cell>
          <table:table-cell office:value-type="float" office:value="3.43">
            <text:p>3,43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.2">
            <text:p>1,2</text:p>
          </table:table-cell>
          <table:table-cell table:number-columns-repeated="3"/>
        </table:table-row>
        <table:table-row table:style-name="ro1">
          <table:table-cell office:value-type="float" office:value="284.1">
            <text:p>284,1</text:p>
          </table:table-cell>
          <table:table-cell office:value-type="float" office:value="-1.03">
            <text:p>-1,03</text:p>
          </table:table-cell>
          <table:table-cell table:number-columns-repeated="3"/>
        </table:table-row>
        <table:table-row table:style-name="ro1">
          <table:table-cell office:value-type="float" office:value="284.2">
            <text:p>284,2</text:p>
          </table:table-cell>
          <table:table-cell office:value-type="float" office:value="-3.22">
            <text:p>-3,22</text:p>
          </table:table-cell>
          <table:table-cell table:number-columns-repeated="3"/>
        </table:table-row>
        <table:table-row table:style-name="ro1">
          <table:table-cell office:value-type="float" office:value="284.3">
            <text:p>284,3</text:p>
          </table:table-cell>
          <table:table-cell office:value-type="float" office:value="-5.2">
            <text:p>-5,2</text:p>
          </table:table-cell>
          <table:table-cell table:number-columns-repeated="3"/>
        </table:table-row>
        <table:table-row table:style-name="ro1">
          <table:table-cell office:value-type="float" office:value="284.4">
            <text:p>284,4</text:p>
          </table:table-cell>
          <table:table-cell office:value-type="float" office:value="-6.95">
            <text:p>-6,95</text:p>
          </table:table-cell>
          <table:table-cell table:number-columns-repeated="3"/>
        </table:table-row>
        <table:table-row table:style-name="ro1">
          <table:table-cell office:value-type="float" office:value="284.5">
            <text:p>284,5</text:p>
          </table:table-cell>
          <table:table-cell office:value-type="float" office:value="-8.45">
            <text:p>-8,45</text:p>
          </table:table-cell>
          <table:table-cell table:number-columns-repeated="3"/>
        </table:table-row>
        <table:table-row table:style-name="ro1">
          <table:table-cell office:value-type="float" office:value="284.6">
            <text:p>284,6</text:p>
          </table:table-cell>
          <table:table-cell office:value-type="float" office:value="-9.63">
            <text:p>-9,63</text:p>
          </table:table-cell>
          <table:table-cell table:number-columns-repeated="3"/>
        </table:table-row>
        <table:table-row table:style-name="ro1">
          <table:table-cell office:value-type="float" office:value="284.7">
            <text:p>284,7</text:p>
          </table:table-cell>
          <table:table-cell office:value-type="float" office:value="-10.48">
            <text:p>-10,48</text:p>
          </table:table-cell>
          <table:table-cell table:number-columns-repeated="3"/>
        </table:table-row>
        <table:table-row table:style-name="ro1">
          <table:table-cell office:value-type="float" office:value="284.8">
            <text:p>284,8</text:p>
          </table:table-cell>
          <table:table-cell office:value-type="float" office:value="-10.88">
            <text:p>-10,88</text:p>
          </table:table-cell>
          <table:table-cell table:number-columns-repeated="3"/>
        </table:table-row>
        <table:table-row table:style-name="ro1">
          <table:table-cell office:value-type="float" office:value="284.9">
            <text:p>284,9</text:p>
          </table:table-cell>
          <table:table-cell office:value-type="float" office:value="-10.9">
            <text:p>-10,9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-10.58">
            <text:p>-10,58</text:p>
          </table:table-cell>
          <table:table-cell table:number-columns-repeated="3"/>
        </table:table-row>
        <table:table-row table:style-name="ro1">
          <table:table-cell office:value-type="float" office:value="285.1">
            <text:p>285,1</text:p>
          </table:table-cell>
          <table:table-cell office:value-type="float" office:value="-9.92">
            <text:p>-9,92</text:p>
          </table:table-cell>
          <table:table-cell table:number-columns-repeated="3"/>
        </table:table-row>
        <table:table-row table:style-name="ro1">
          <table:table-cell office:value-type="float" office:value="285.2">
            <text:p>285,2</text:p>
          </table:table-cell>
          <table:table-cell office:value-type="float" office:value="-8.9">
            <text:p>-8,9</text:p>
          </table:table-cell>
          <table:table-cell table:number-columns-repeated="3"/>
        </table:table-row>
        <table:table-row table:style-name="ro1">
          <table:table-cell office:value-type="float" office:value="285.3">
            <text:p>285,3</text:p>
          </table:table-cell>
          <table:table-cell office:value-type="float" office:value="-7.57">
            <text:p>-7,57</text:p>
          </table:table-cell>
          <table:table-cell table:number-columns-repeated="3"/>
        </table:table-row>
        <table:table-row table:style-name="ro1">
          <table:table-cell office:value-type="float" office:value="285.4">
            <text:p>285,4</text:p>
          </table:table-cell>
          <table:table-cell office:value-type="float" office:value="-6.03">
            <text:p>-6,03</text:p>
          </table:table-cell>
          <table:table-cell table:number-columns-repeated="3"/>
        </table:table-row>
        <table:table-row table:style-name="ro1">
          <table:table-cell office:value-type="float" office:value="285.5">
            <text:p>285,5</text:p>
          </table:table-cell>
          <table:table-cell office:value-type="float" office:value="-4.33">
            <text:p>-4,33</text:p>
          </table:table-cell>
          <table:table-cell table:number-columns-repeated="3"/>
        </table:table-row>
        <table:table-row table:style-name="ro1">
          <table:table-cell office:value-type="float" office:value="285.6">
            <text:p>285,6</text:p>
          </table:table-cell>
          <table:table-cell office:value-type="float" office:value="-2.5">
            <text:p>-2,5</text:p>
          </table:table-cell>
          <table:table-cell table:number-columns-repeated="3"/>
        </table:table-row>
        <table:table-row table:style-name="ro1">
          <table:table-cell office:value-type="float" office:value="285.7">
            <text:p>285,7</text:p>
          </table:table-cell>
          <table:table-cell office:value-type="float" office:value="-0.55">
            <text:p>-0,55</text:p>
          </table:table-cell>
          <table:table-cell table:number-columns-repeated="3"/>
        </table:table-row>
        <table:table-row table:style-name="ro1">
          <table:table-cell office:value-type="float" office:value="285.8">
            <text:p>285,8</text:p>
          </table:table-cell>
          <table:table-cell office:value-type="float" office:value="1.27">
            <text:p>1,27</text:p>
          </table:table-cell>
          <table:table-cell table:number-columns-repeated="3"/>
        </table:table-row>
        <table:table-row table:style-name="ro1">
          <table:table-cell office:value-type="float" office:value="285.9">
            <text:p>285,9</text:p>
          </table:table-cell>
          <table:table-cell office:value-type="float" office:value="3.02">
            <text:p>3,02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4.67">
            <text:p>4,67</text:p>
          </table:table-cell>
          <table:table-cell table:number-columns-repeated="3"/>
        </table:table-row>
        <table:table-row table:style-name="ro1">
          <table:table-cell office:value-type="float" office:value="286.1">
            <text:p>286,1</text:p>
          </table:table-cell>
          <table:table-cell office:value-type="float" office:value="6.12">
            <text:p>6,12</text:p>
          </table:table-cell>
          <table:table-cell table:number-columns-repeated="3"/>
        </table:table-row>
        <table:table-row table:style-name="ro1">
          <table:table-cell office:value-type="float" office:value="286.2">
            <text:p>286,2</text:p>
          </table:table-cell>
          <table:table-cell office:value-type="float" office:value="7.3">
            <text:p>7,3</text:p>
          </table:table-cell>
          <table:table-cell table:number-columns-repeated="3"/>
        </table:table-row>
        <table:table-row table:style-name="ro1">
          <table:table-cell office:value-type="float" office:value="286.3">
            <text:p>286,3</text:p>
          </table:table-cell>
          <table:table-cell office:value-type="float" office:value="8.18">
            <text:p>8,18</text:p>
          </table:table-cell>
          <table:table-cell table:number-columns-repeated="3"/>
        </table:table-row>
        <table:table-row table:style-name="ro1">
          <table:table-cell office:value-type="float" office:value="286.4">
            <text:p>286,4</text:p>
          </table:table-cell>
          <table:table-cell office:value-type="float" office:value="8.82">
            <text:p>8,82</text:p>
          </table:table-cell>
          <table:table-cell table:number-columns-repeated="3"/>
        </table:table-row>
        <table:table-row table:style-name="ro1">
          <table:table-cell office:value-type="float" office:value="286.5">
            <text:p>286,5</text:p>
          </table:table-cell>
          <table:table-cell office:value-type="float" office:value="9.13">
            <text:p>9,13</text:p>
          </table:table-cell>
          <table:table-cell table:number-columns-repeated="3"/>
        </table:table-row>
        <table:table-row table:style-name="ro1">
          <table:table-cell office:value-type="float" office:value="286.6">
            <text:p>286,6</text:p>
          </table:table-cell>
          <table:table-cell office:value-type="float" office:value="9.08">
            <text:p>9,08</text:p>
          </table:table-cell>
          <table:table-cell table:number-columns-repeated="3"/>
        </table:table-row>
        <table:table-row table:style-name="ro1">
          <table:table-cell office:value-type="float" office:value="286.7">
            <text:p>286,7</text:p>
          </table:table-cell>
          <table:table-cell office:value-type="float" office:value="8.72">
            <text:p>8,72</text:p>
          </table:table-cell>
          <table:table-cell table:number-columns-repeated="3"/>
        </table:table-row>
        <table:table-row table:style-name="ro1">
          <table:table-cell office:value-type="float" office:value="286.8">
            <text:p>286,8</text:p>
          </table:table-cell>
          <table:table-cell office:value-type="float" office:value="8.08">
            <text:p>8,08</text:p>
          </table:table-cell>
          <table:table-cell table:number-columns-repeated="3"/>
        </table:table-row>
        <table:table-row table:style-name="ro1">
          <table:table-cell office:value-type="float" office:value="286.9">
            <text:p>286,9</text:p>
          </table:table-cell>
          <table:table-cell office:value-type="float" office:value="7.2">
            <text:p>7,2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6.08">
            <text:p>6,08</text:p>
          </table:table-cell>
          <table:table-cell table:number-columns-repeated="3"/>
        </table:table-row>
        <table:table-row table:style-name="ro1">
          <table:table-cell office:value-type="float" office:value="287.1">
            <text:p>287,1</text:p>
          </table:table-cell>
          <table:table-cell office:value-type="float" office:value="4.75">
            <text:p>4,75</text:p>
          </table:table-cell>
          <table:table-cell table:number-columns-repeated="3"/>
        </table:table-row>
        <table:table-row table:style-name="ro1">
          <table:table-cell office:value-type="float" office:value="287.2">
            <text:p>287,2</text:p>
          </table:table-cell>
          <table:table-cell office:value-type="float" office:value="3.28">
            <text:p>3,28</text:p>
          </table:table-cell>
          <table:table-cell table:number-columns-repeated="3"/>
        </table:table-row>
        <table:table-row table:style-name="ro1">
          <table:table-cell office:value-type="float" office:value="287.3">
            <text:p>287,3</text:p>
          </table:table-cell>
          <table:table-cell office:value-type="float" office:value="1.73">
            <text:p>1,73</text:p>
          </table:table-cell>
          <table:table-cell table:number-columns-repeated="3"/>
        </table:table-row>
        <table:table-row table:style-name="ro1">
          <table:table-cell office:value-type="float" office:value="287.4">
            <text:p>287,4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float" office:value="287.5">
            <text:p>287,5</text:p>
          </table:table-cell>
          <table:table-cell office:value-type="float" office:value="-1.4">
            <text:p>-1,4</text:p>
          </table:table-cell>
          <table:table-cell table:number-columns-repeated="3"/>
        </table:table-row>
        <table:table-row table:style-name="ro1">
          <table:table-cell office:value-type="float" office:value="287.6">
            <text:p>287,6</text:p>
          </table:table-cell>
          <table:table-cell office:value-type="float" office:value="-2.83">
            <text:p>-2,83</text:p>
          </table:table-cell>
          <table:table-cell table:number-columns-repeated="3"/>
        </table:table-row>
        <table:table-row table:style-name="ro1">
          <table:table-cell office:value-type="float" office:value="287.7">
            <text:p>287,7</text:p>
          </table:table-cell>
          <table:table-cell office:value-type="float" office:value="-4.15">
            <text:p>-4,15</text:p>
          </table:table-cell>
          <table:table-cell table:number-columns-repeated="3"/>
        </table:table-row>
        <table:table-row table:style-name="ro1">
          <table:table-cell office:value-type="float" office:value="287.8">
            <text:p>287,8</text:p>
          </table:table-cell>
          <table:table-cell office:value-type="float" office:value="-5.33">
            <text:p>-5,33</text:p>
          </table:table-cell>
          <table:table-cell table:number-columns-repeated="3"/>
        </table:table-row>
        <table:table-row table:style-name="ro1">
          <table:table-cell office:value-type="float" office:value="287.9">
            <text:p>287,9</text:p>
          </table:table-cell>
          <table:table-cell office:value-type="float" office:value="-6.32">
            <text:p>-6,32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-7">
            <text:p>-7</text:p>
          </table:table-cell>
          <table:table-cell table:number-columns-repeated="3"/>
        </table:table-row>
        <table:table-row table:style-name="ro1">
          <table:table-cell office:value-type="float" office:value="288.1">
            <text:p>288,1</text:p>
          </table:table-cell>
          <table:table-cell office:value-type="float" office:value="-7.45">
            <text:p>-7,45</text:p>
          </table:table-cell>
          <table:table-cell table:number-columns-repeated="3"/>
        </table:table-row>
        <table:table-row table:style-name="ro1">
          <table:table-cell office:value-type="float" office:value="288.2">
            <text:p>288,2</text:p>
          </table:table-cell>
          <table:table-cell office:value-type="float" office:value="-7.62">
            <text:p>-7,62</text:p>
          </table:table-cell>
          <table:table-cell table:number-columns-repeated="3"/>
        </table:table-row>
        <table:table-row table:style-name="ro1">
          <table:table-cell office:value-type="float" office:value="288.3">
            <text:p>288,3</text:p>
          </table:table-cell>
          <table:table-cell office:value-type="float" office:value="-7.55">
            <text:p>-7,55</text:p>
          </table:table-cell>
          <table:table-cell table:number-columns-repeated="3"/>
        </table:table-row>
        <table:table-row table:style-name="ro1">
          <table:table-cell office:value-type="float" office:value="288.4">
            <text:p>288,4</text:p>
          </table:table-cell>
          <table:table-cell office:value-type="float" office:value="-7.23">
            <text:p>-7,23</text:p>
          </table:table-cell>
          <table:table-cell table:number-columns-repeated="3"/>
        </table:table-row>
        <table:table-row table:style-name="ro1">
          <table:table-cell office:value-type="float" office:value="288.5">
            <text:p>288,5</text:p>
          </table:table-cell>
          <table:table-cell office:value-type="float" office:value="-6.63">
            <text:p>-6,63</text:p>
          </table:table-cell>
          <table:table-cell table:number-columns-repeated="3"/>
        </table:table-row>
        <table:table-row table:style-name="ro1">
          <table:table-cell office:value-type="float" office:value="288.6">
            <text:p>288,6</text:p>
          </table:table-cell>
          <table:table-cell office:value-type="float" office:value="-5.82">
            <text:p>-5,82</text:p>
          </table:table-cell>
          <table:table-cell table:number-columns-repeated="3"/>
        </table:table-row>
        <table:table-row table:style-name="ro1">
          <table:table-cell office:value-type="float" office:value="288.7">
            <text:p>288,7</text:p>
          </table:table-cell>
          <table:table-cell office:value-type="float" office:value="-4.83">
            <text:p>-4,83</text:p>
          </table:table-cell>
          <table:table-cell table:number-columns-repeated="3"/>
        </table:table-row>
        <table:table-row table:style-name="ro1">
          <table:table-cell office:value-type="float" office:value="288.8">
            <text:p>288,8</text:p>
          </table:table-cell>
          <table:table-cell office:value-type="float" office:value="-3.72">
            <text:p>-3,72</text:p>
          </table:table-cell>
          <table:table-cell table:number-columns-repeated="3"/>
        </table:table-row>
        <table:table-row table:style-name="ro1">
          <table:table-cell office:value-type="float" office:value="288.9">
            <text:p>288,9</text:p>
          </table:table-cell>
          <table:table-cell office:value-type="float" office:value="-2.47">
            <text:p>-2,47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-1.17">
            <text:p>-1,17</text:p>
          </table:table-cell>
          <table:table-cell table:number-columns-repeated="3"/>
        </table:table-row>
        <table:table-row table:style-name="ro1">
          <table:table-cell office:value-type="float" office:value="289.1">
            <text:p>289,1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float" office:value="289.2">
            <text:p>289,2</text:p>
          </table:table-cell>
          <table:table-cell office:value-type="float" office:value="1.42">
            <text:p>1,42</text:p>
          </table:table-cell>
          <table:table-cell table:number-columns-repeated="3"/>
        </table:table-row>
        <table:table-row table:style-name="ro1">
          <table:table-cell office:value-type="float" office:value="289.3">
            <text:p>289,3</text:p>
          </table:table-cell>
          <table:table-cell office:value-type="float" office:value="2.63">
            <text:p>2,63</text:p>
          </table:table-cell>
          <table:table-cell table:number-columns-repeated="3"/>
        </table:table-row>
        <table:table-row table:style-name="ro1">
          <table:table-cell office:value-type="float" office:value="289.4">
            <text:p>289,4</text:p>
          </table:table-cell>
          <table:table-cell office:value-type="float" office:value="3.7">
            <text:p>3,7</text:p>
          </table:table-cell>
          <table:table-cell table:number-columns-repeated="3"/>
        </table:table-row>
        <table:table-row table:style-name="ro1">
          <table:table-cell office:value-type="float" office:value="289.5">
            <text:p>289,5</text:p>
          </table:table-cell>
          <table:table-cell office:value-type="float" office:value="4.63">
            <text:p>4,63</text:p>
          </table:table-cell>
          <table:table-cell table:number-columns-repeated="3"/>
        </table:table-row>
        <table:table-row table:style-name="ro1">
          <table:table-cell office:value-type="float" office:value="289.6">
            <text:p>289,6</text:p>
          </table:table-cell>
          <table:table-cell office:value-type="float" office:value="5.38">
            <text:p>5,38</text:p>
          </table:table-cell>
          <table:table-cell table:number-columns-repeated="3"/>
        </table:table-row>
        <table:table-row table:style-name="ro1">
          <table:table-cell office:value-type="float" office:value="289.7">
            <text:p>289,7</text:p>
          </table:table-cell>
          <table:table-cell office:value-type="float" office:value="5.97">
            <text:p>5,97</text:p>
          </table:table-cell>
          <table:table-cell table:number-columns-repeated="3"/>
        </table:table-row>
        <table:table-row table:style-name="ro1">
          <table:table-cell office:value-type="float" office:value="289.8">
            <text:p>289,8</text:p>
          </table:table-cell>
          <table:table-cell office:value-type="float" office:value="6.3">
            <text:p>6,3</text:p>
          </table:table-cell>
          <table:table-cell table:number-columns-repeated="3"/>
        </table:table-row>
        <table:table-row table:style-name="ro1">
          <table:table-cell office:value-type="float" office:value="289.9">
            <text:p>289,9</text:p>
          </table:table-cell>
          <table:table-cell office:value-type="float" office:value="6.38">
            <text:p>6,38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6.23">
            <text:p>6,23</text:p>
          </table:table-cell>
          <table:table-cell table:number-columns-repeated="3"/>
        </table:table-row>
        <table:table-row table:style-name="ro1">
          <table:table-cell office:value-type="float" office:value="290.1">
            <text:p>290,1</text:p>
          </table:table-cell>
          <table:table-cell office:value-type="float" office:value="5.92">
            <text:p>5,92</text:p>
          </table:table-cell>
          <table:table-cell table:number-columns-repeated="3"/>
        </table:table-row>
        <table:table-row table:style-name="ro1">
          <table:table-cell office:value-type="float" office:value="290.2">
            <text:p>290,2</text:p>
          </table:table-cell>
          <table:table-cell office:value-type="float" office:value="5.42">
            <text:p>5,42</text:p>
          </table:table-cell>
          <table:table-cell table:number-columns-repeated="3"/>
        </table:table-row>
        <table:table-row table:style-name="ro1">
          <table:table-cell office:value-type="float" office:value="290.3">
            <text:p>290,3</text:p>
          </table:table-cell>
          <table:table-cell office:value-type="float" office:value="4.67">
            <text:p>4,67</text:p>
          </table:table-cell>
          <table:table-cell table:number-columns-repeated="3"/>
        </table:table-row>
        <table:table-row table:style-name="ro1">
          <table:table-cell office:value-type="float" office:value="290.4">
            <text:p>290,4</text:p>
          </table:table-cell>
          <table:table-cell office:value-type="float" office:value="3.82">
            <text:p>3,82</text:p>
          </table:table-cell>
          <table:table-cell table:number-columns-repeated="3"/>
        </table:table-row>
        <table:table-row table:style-name="ro1">
          <table:table-cell office:value-type="float" office:value="290.5">
            <text:p>290,5</text:p>
          </table:table-cell>
          <table:table-cell office:value-type="float" office:value="2.87">
            <text:p>2,87</text:p>
          </table:table-cell>
          <table:table-cell table:number-columns-repeated="3"/>
        </table:table-row>
        <table:table-row table:style-name="ro1">
          <table:table-cell office:value-type="float" office:value="290.6">
            <text:p>290,6</text:p>
          </table:table-cell>
          <table:table-cell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office:value-type="float" office:value="290.7">
            <text:p>290,7</text:p>
          </table:table-cell>
          <table:table-cell office:value-type="float" office:value="0.7">
            <text:p>0,7</text:p>
          </table:table-cell>
          <table:table-cell table:number-columns-repeated="3"/>
        </table:table-row>
        <table:table-row table:style-name="ro1">
          <table:table-cell office:value-type="float" office:value="290.8">
            <text:p>290,8</text:p>
          </table:table-cell>
          <table:table-cell office:value-type="float" office:value="-0.38">
            <text:p>-0,38</text:p>
          </table:table-cell>
          <table:table-cell table:number-columns-repeated="3"/>
        </table:table-row>
        <table:table-row table:style-name="ro1">
          <table:table-cell office:value-type="float" office:value="290.9">
            <text:p>290,9</text:p>
          </table:table-cell>
          <table:table-cell office:value-type="float" office:value="-1.43">
            <text:p>-1,43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-2.43">
            <text:p>-2,43</text:p>
          </table:table-cell>
          <table:table-cell table:number-columns-repeated="3"/>
        </table:table-row>
        <table:table-row table:style-name="ro1">
          <table:table-cell office:value-type="float" office:value="291.1">
            <text:p>291,1</text:p>
          </table:table-cell>
          <table:table-cell office:value-type="float" office:value="-3.32">
            <text:p>-3,32</text:p>
          </table:table-cell>
          <table:table-cell table:number-columns-repeated="3"/>
        </table:table-row>
        <table:table-row table:style-name="ro1">
          <table:table-cell office:value-type="float" office:value="291.2">
            <text:p>291,2</text:p>
          </table:table-cell>
          <table:table-cell office:value-type="float" office:value="-4.05">
            <text:p>-4,05</text:p>
          </table:table-cell>
          <table:table-cell table:number-columns-repeated="3"/>
        </table:table-row>
        <table:table-row table:style-name="ro1">
          <table:table-cell office:value-type="float" office:value="291.3">
            <text:p>291,3</text:p>
          </table:table-cell>
          <table:table-cell office:value-type="float" office:value="-4.63">
            <text:p>-4,63</text:p>
          </table:table-cell>
          <table:table-cell table:number-columns-repeated="3"/>
        </table:table-row>
        <table:table-row table:style-name="ro1">
          <table:table-cell office:value-type="float" office:value="291.4">
            <text:p>291,4</text:p>
          </table:table-cell>
          <table:table-cell office:value-type="float" office:value="-5.05">
            <text:p>-5,05</text:p>
          </table:table-cell>
          <table:table-cell table:number-columns-repeated="3"/>
        </table:table-row>
        <table:table-row table:style-name="ro1">
          <table:table-cell office:value-type="float" office:value="291.5">
            <text:p>291,5</text:p>
          </table:table-cell>
          <table:table-cell office:value-type="float" office:value="-5.3">
            <text:p>-5,3</text:p>
          </table:table-cell>
          <table:table-cell table:number-columns-repeated="3"/>
        </table:table-row>
        <table:table-row table:style-name="ro1">
          <table:table-cell office:value-type="float" office:value="291.6">
            <text:p>291,6</text:p>
          </table:table-cell>
          <table:table-cell office:value-type="float" office:value="-5.35">
            <text:p>-5,35</text:p>
          </table:table-cell>
          <table:table-cell table:number-columns-repeated="3"/>
        </table:table-row>
        <table:table-row table:style-name="ro1">
          <table:table-cell office:value-type="float" office:value="291.7">
            <text:p>291,7</text:p>
          </table:table-cell>
          <table:table-cell office:value-type="float" office:value="-5.17">
            <text:p>-5,17</text:p>
          </table:table-cell>
          <table:table-cell table:number-columns-repeated="3"/>
        </table:table-row>
        <table:table-row table:style-name="ro1">
          <table:table-cell office:value-type="float" office:value="291.8">
            <text:p>291,8</text:p>
          </table:table-cell>
          <table:table-cell office:value-type="float" office:value="-4.85">
            <text:p>-4,85</text:p>
          </table:table-cell>
          <table:table-cell table:number-columns-repeated="3"/>
        </table:table-row>
        <table:table-row table:style-name="ro1">
          <table:table-cell office:value-type="float" office:value="291.9">
            <text:p>291,9</text:p>
          </table:table-cell>
          <table:table-cell office:value-type="float" office:value="-4.37">
            <text:p>-4,37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-3.77">
            <text:p>-3,77</text:p>
          </table:table-cell>
          <table:table-cell table:number-columns-repeated="3"/>
        </table:table-row>
        <table:table-row table:style-name="ro1">
          <table:table-cell office:value-type="float" office:value="292.1">
            <text:p>292,1</text:p>
          </table:table-cell>
          <table:table-cell office:value-type="float" office:value="-3">
            <text:p>-3</text:p>
          </table:table-cell>
          <table:table-cell table:number-columns-repeated="3"/>
        </table:table-row>
        <table:table-row table:style-name="ro1">
          <table:table-cell office:value-type="float" office:value="292.2">
            <text:p>292,2</text:p>
          </table:table-cell>
          <table:table-cell office:value-type="float" office:value="-2.17">
            <text:p>-2,17</text:p>
          </table:table-cell>
          <table:table-cell table:number-columns-repeated="3"/>
        </table:table-row>
        <table:table-row table:style-name="ro1">
          <table:table-cell office:value-type="float" office:value="292.3">
            <text:p>292,3</text:p>
          </table:table-cell>
          <table:table-cell office:value-type="float" office:value="-1.28">
            <text:p>-1,28</text:p>
          </table:table-cell>
          <table:table-cell table:number-columns-repeated="3"/>
        </table:table-row>
        <table:table-row table:style-name="ro1">
          <table:table-cell office:value-type="float" office:value="292.4">
            <text:p>292,4</text:p>
          </table:table-cell>
          <table:table-cell office:value-type="float" office:value="-0.38">
            <text:p>-0,38</text:p>
          </table:table-cell>
          <table:table-cell table:number-columns-repeated="3"/>
        </table:table-row>
        <table:table-row table:style-name="ro1">
          <table:table-cell office:value-type="float" office:value="292.5">
            <text:p>292,5</text:p>
          </table:table-cell>
          <table:table-cell office:value-type="float" office:value="0.53">
            <text:p>0,53</text:p>
          </table:table-cell>
          <table:table-cell table:number-columns-repeated="3"/>
        </table:table-row>
        <table:table-row table:style-name="ro1">
          <table:table-cell office:value-type="float" office:value="292.6">
            <text:p>292,6</text:p>
          </table:table-cell>
          <table:table-cell office:value-type="float" office:value="1.42">
            <text:p>1,42</text:p>
          </table:table-cell>
          <table:table-cell table:number-columns-repeated="3"/>
        </table:table-row>
        <table:table-row table:style-name="ro1">
          <table:table-cell office:value-type="float" office:value="292.7">
            <text:p>292,7</text:p>
          </table:table-cell>
          <table:table-cell office:value-type="float" office:value="2.22">
            <text:p>2,22</text:p>
          </table:table-cell>
          <table:table-cell table:number-columns-repeated="3"/>
        </table:table-row>
        <table:table-row table:style-name="ro1">
          <table:table-cell office:value-type="float" office:value="292.8">
            <text:p>292,8</text:p>
          </table:table-cell>
          <table:table-cell office:value-type="float" office:value="2.93">
            <text:p>2,93</text:p>
          </table:table-cell>
          <table:table-cell table:number-columns-repeated="3"/>
        </table:table-row>
        <table:table-row table:style-name="ro1">
          <table:table-cell office:value-type="float" office:value="292.9">
            <text:p>292,9</text:p>
          </table:table-cell>
          <table:table-cell office:value-type="float" office:value="3.53">
            <text:p>3,53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.98">
            <text:p>3,98</text:p>
          </table:table-cell>
          <table:table-cell table:number-columns-repeated="3"/>
        </table:table-row>
        <table:table-row table:style-name="ro1">
          <table:table-cell office:value-type="float" office:value="293.1">
            <text:p>293,1</text:p>
          </table:table-cell>
          <table:table-cell office:value-type="float" office:value="4.27">
            <text:p>4,27</text:p>
          </table:table-cell>
          <table:table-cell table:number-columns-repeated="3"/>
        </table:table-row>
        <table:table-row table:style-name="ro1">
          <table:table-cell office:value-type="float" office:value="293.2">
            <text:p>293,2</text:p>
          </table:table-cell>
          <table:table-cell office:value-type="float" office:value="4.43">
            <text:p>4,43</text:p>
          </table:table-cell>
          <table:table-cell table:number-columns-repeated="3"/>
        </table:table-row>
        <table:table-row table:style-name="ro1">
          <table:table-cell office:value-type="float" office:value="293.3">
            <text:p>293,3</text:p>
          </table:table-cell>
          <table:table-cell office:value-type="float" office:value="4.42">
            <text:p>4,42</text:p>
          </table:table-cell>
          <table:table-cell table:number-columns-repeated="3"/>
        </table:table-row>
        <table:table-row table:style-name="ro1">
          <table:table-cell office:value-type="float" office:value="293.4">
            <text:p>293,4</text:p>
          </table:table-cell>
          <table:table-cell office:value-type="float" office:value="4.28">
            <text:p>4,28</text:p>
          </table:table-cell>
          <table:table-cell table:number-columns-repeated="3"/>
        </table:table-row>
        <table:table-row table:style-name="ro1">
          <table:table-cell office:value-type="float" office:value="293.5">
            <text:p>293,5</text:p>
          </table:table-cell>
          <table:table-cell office:value-type="float" office:value="3.95">
            <text:p>3,95</text:p>
          </table:table-cell>
          <table:table-cell table:number-columns-repeated="3"/>
        </table:table-row>
        <table:table-row table:style-name="ro1">
          <table:table-cell office:value-type="float" office:value="293.6">
            <text:p>293,6</text:p>
          </table:table-cell>
          <table:table-cell office:value-type="float" office:value="3.52">
            <text:p>3,52</text:p>
          </table:table-cell>
          <table:table-cell table:number-columns-repeated="3"/>
        </table:table-row>
        <table:table-row table:style-name="ro1">
          <table:table-cell office:value-type="float" office:value="293.7">
            <text:p>293,7</text:p>
          </table:table-cell>
          <table:table-cell office:value-type="float" office:value="2.97">
            <text:p>2,97</text:p>
          </table:table-cell>
          <table:table-cell table:number-columns-repeated="3"/>
        </table:table-row>
        <table:table-row table:style-name="ro1">
          <table:table-cell office:value-type="float" office:value="293.8">
            <text:p>293,8</text:p>
          </table:table-cell>
          <table:table-cell office:value-type="float" office:value="2.32">
            <text:p>2,32</text:p>
          </table:table-cell>
          <table:table-cell table:number-columns-repeated="3"/>
        </table:table-row>
        <table:table-row table:style-name="ro1">
          <table:table-cell office:value-type="float" office:value="293.9">
            <text:p>293,9</text:p>
          </table:table-cell>
          <table:table-cell office:value-type="float" office:value="1.62">
            <text:p>1,62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0.87">
            <text:p>0,87</text:p>
          </table:table-cell>
          <table:table-cell table:number-columns-repeated="3"/>
        </table:table-row>
        <table:table-row table:style-name="ro1">
          <table:table-cell office:value-type="float" office:value="294.1">
            <text:p>294,1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294.2">
            <text:p>294,2</text:p>
          </table:table-cell>
          <table:table-cell office:value-type="float" office:value="-0.62">
            <text:p>-0,62</text:p>
          </table:table-cell>
          <table:table-cell table:number-columns-repeated="3"/>
        </table:table-row>
        <table:table-row table:style-name="ro1">
          <table:table-cell office:value-type="float" office:value="294.3">
            <text:p>294,3</text:p>
          </table:table-cell>
          <table:table-cell office:value-type="float" office:value="-1.37">
            <text:p>-1,37</text:p>
          </table:table-cell>
          <table:table-cell table:number-columns-repeated="3"/>
        </table:table-row>
        <table:table-row table:style-name="ro1">
          <table:table-cell office:value-type="float" office:value="294.4">
            <text:p>294,4</text:p>
          </table:table-cell>
          <table:table-cell office:value-type="float" office:value="-2.02">
            <text:p>-2,02</text:p>
          </table:table-cell>
          <table:table-cell table:number-columns-repeated="3"/>
        </table:table-row>
        <table:table-row table:style-name="ro1">
          <table:table-cell office:value-type="float" office:value="294.5">
            <text:p>294,5</text:p>
          </table:table-cell>
          <table:table-cell office:value-type="float" office:value="-2.58">
            <text:p>-2,58</text:p>
          </table:table-cell>
          <table:table-cell table:number-columns-repeated="3"/>
        </table:table-row>
        <table:table-row table:style-name="ro1">
          <table:table-cell office:value-type="float" office:value="294.6">
            <text:p>294,6</text:p>
          </table:table-cell>
          <table:table-cell office:value-type="float" office:value="-3.05">
            <text:p>-3,05</text:p>
          </table:table-cell>
          <table:table-cell table:number-columns-repeated="3"/>
        </table:table-row>
        <table:table-row table:style-name="ro1">
          <table:table-cell office:value-type="float" office:value="294.7">
            <text:p>294,7</text:p>
          </table:table-cell>
          <table:table-cell office:value-type="float" office:value="-3.42">
            <text:p>-3,42</text:p>
          </table:table-cell>
          <table:table-cell table:number-columns-repeated="3"/>
        </table:table-row>
        <table:table-row table:style-name="ro1">
          <table:table-cell office:value-type="float" office:value="294.8">
            <text:p>294,8</text:p>
          </table:table-cell>
          <table:table-cell office:value-type="float" office:value="-3.63">
            <text:p>-3,63</text:p>
          </table:table-cell>
          <table:table-cell table:number-columns-repeated="3"/>
        </table:table-row>
        <table:table-row table:style-name="ro1">
          <table:table-cell office:value-type="float" office:value="294.9">
            <text:p>294,9</text:p>
          </table:table-cell>
          <table:table-cell office:value-type="float" office:value="-3.72">
            <text:p>-3,72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-3.67">
            <text:p>-3,67</text:p>
          </table:table-cell>
          <table:table-cell table:number-columns-repeated="3"/>
        </table:table-row>
        <table:table-row table:style-name="ro1">
          <table:table-cell office:value-type="float" office:value="295.1">
            <text:p>295,1</text:p>
          </table:table-cell>
          <table:table-cell office:value-type="float" office:value="-3.52">
            <text:p>-3,52</text:p>
          </table:table-cell>
          <table:table-cell table:number-columns-repeated="3"/>
        </table:table-row>
        <table:table-row table:style-name="ro1">
          <table:table-cell office:value-type="float" office:value="295.2">
            <text:p>295,2</text:p>
          </table:table-cell>
          <table:table-cell office:value-type="float" office:value="-3.25">
            <text:p>-3,25</text:p>
          </table:table-cell>
          <table:table-cell table:number-columns-repeated="3"/>
        </table:table-row>
        <table:table-row table:style-name="ro1">
          <table:table-cell office:value-type="float" office:value="295.3">
            <text:p>295,3</text:p>
          </table:table-cell>
          <table:table-cell office:value-type="float" office:value="-2.83">
            <text:p>-2,83</text:p>
          </table:table-cell>
          <table:table-cell table:number-columns-repeated="3"/>
        </table:table-row>
        <table:table-row table:style-name="ro1">
          <table:table-cell office:value-type="float" office:value="295.4">
            <text:p>295,4</text:p>
          </table:table-cell>
          <table:table-cell office:value-type="float" office:value="-2.35">
            <text:p>-2,35</text:p>
          </table:table-cell>
          <table:table-cell table:number-columns-repeated="3"/>
        </table:table-row>
        <table:table-row table:style-name="ro1">
          <table:table-cell office:value-type="float" office:value="295.5">
            <text:p>295,5</text:p>
          </table:table-cell>
          <table:table-cell office:value-type="float" office:value="-1.82">
            <text:p>-1,82</text:p>
          </table:table-cell>
          <table:table-cell table:number-columns-repeated="3"/>
        </table:table-row>
        <table:table-row table:style-name="ro1">
          <table:table-cell office:value-type="float" office:value="295.6">
            <text:p>295,6</text:p>
          </table:table-cell>
          <table:table-cell office:value-type="float" office:value="-1.22">
            <text:p>-1,22</text:p>
          </table:table-cell>
          <table:table-cell table:number-columns-repeated="3"/>
        </table:table-row>
        <table:table-row table:style-name="ro1">
          <table:table-cell office:value-type="float" office:value="295.7">
            <text:p>295,7</text:p>
          </table:table-cell>
          <table:table-cell office:value-type="float" office:value="-0.58">
            <text:p>-0,58</text:p>
          </table:table-cell>
          <table:table-cell table:number-columns-repeated="3"/>
        </table:table-row>
        <table:table-row table:style-name="ro1">
          <table:table-cell office:value-type="float" office:value="295.8">
            <text:p>295,8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295.9">
            <text:p>295,9</text:p>
          </table:table-cell>
          <table:table-cell office:value-type="float" office:value="0.68">
            <text:p>0,68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.27">
            <text:p>1,27</text:p>
          </table:table-cell>
          <table:table-cell table:number-columns-repeated="3"/>
        </table:table-row>
        <table:table-row table:style-name="ro1">
          <table:table-cell office:value-type="float" office:value="296.1">
            <text:p>296,1</text:p>
          </table:table-cell>
          <table:table-cell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office:value-type="float" office:value="296.2">
            <text:p>296,2</text:p>
          </table:table-cell>
          <table:table-cell office:value-type="float" office:value="2.27">
            <text:p>2,27</text:p>
          </table:table-cell>
          <table:table-cell table:number-columns-repeated="3"/>
        </table:table-row>
        <table:table-row table:style-name="ro1">
          <table:table-cell office:value-type="float" office:value="296.3">
            <text:p>296,3</text:p>
          </table:table-cell>
          <table:table-cell office:value-type="float" office:value="2.63">
            <text:p>2,63</text:p>
          </table:table-cell>
          <table:table-cell table:number-columns-repeated="3"/>
        </table:table-row>
        <table:table-row table:style-name="ro1">
          <table:table-cell office:value-type="float" office:value="296.4">
            <text:p>296,4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1">
          <table:table-cell office:value-type="float" office:value="296.5">
            <text:p>296,5</text:p>
          </table:table-cell>
          <table:table-cell office:value-type="float" office:value="3.05">
            <text:p>3,05</text:p>
          </table:table-cell>
          <table:table-cell table:number-columns-repeated="3"/>
        </table:table-row>
        <table:table-row table:style-name="ro1">
          <table:table-cell office:value-type="float" office:value="296.6">
            <text:p>296,6</text:p>
          </table:table-cell>
          <table:table-cell office:value-type="float" office:value="3.12">
            <text:p>3,12</text:p>
          </table:table-cell>
          <table:table-cell table:number-columns-repeated="3"/>
        </table:table-row>
        <table:table-row table:style-name="ro1">
          <table:table-cell office:value-type="float" office:value="296.7">
            <text:p>296,7</text:p>
          </table:table-cell>
          <table:table-cell office:value-type="float" office:value="3.02">
            <text:p>3,02</text:p>
          </table:table-cell>
          <table:table-cell table:number-columns-repeated="3"/>
        </table:table-row>
        <table:table-row table:style-name="ro1">
          <table:table-cell office:value-type="float" office:value="296.8">
            <text:p>296,8</text:p>
          </table:table-cell>
          <table:table-cell office:value-type="float" office:value="2.87">
            <text:p>2,87</text:p>
          </table:table-cell>
          <table:table-cell table:number-columns-repeated="3"/>
        </table:table-row>
        <table:table-row table:style-name="ro1">
          <table:table-cell office:value-type="float" office:value="296.9">
            <text:p>296,9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.27">
            <text:p>2,27</text:p>
          </table:table-cell>
          <table:table-cell table:number-columns-repeated="3"/>
        </table:table-row>
        <table:table-row table:style-name="ro1">
          <table:table-cell office:value-type="float" office:value="297.1">
            <text:p>297,1</text:p>
          </table:table-cell>
          <table:table-cell office:value-type="float" office:value="1.85">
            <text:p>1,85</text:p>
          </table:table-cell>
          <table:table-cell table:number-columns-repeated="3"/>
        </table:table-row>
        <table:table-row table:style-name="ro1">
          <table:table-cell office:value-type="float" office:value="297.2">
            <text:p>297,2</text:p>
          </table:table-cell>
          <table:table-cell office:value-type="float" office:value="1.37">
            <text:p>1,37</text:p>
          </table:table-cell>
          <table:table-cell table:number-columns-repeated="3"/>
        </table:table-row>
        <table:table-row table:style-name="ro1">
          <table:table-cell office:value-type="float" office:value="297.3">
            <text:p>297,3</text:p>
          </table:table-cell>
          <table:table-cell office:value-type="float" office:value="0.87">
            <text:p>0,87</text:p>
          </table:table-cell>
          <table:table-cell table:number-columns-repeated="3"/>
        </table:table-row>
        <table:table-row table:style-name="ro1">
          <table:table-cell office:value-type="float" office:value="297.4">
            <text:p>297,4</text:p>
          </table:table-cell>
          <table:table-cell office:value-type="float" office:value="0.33">
            <text:p>0,33</text:p>
          </table:table-cell>
          <table:table-cell table:number-columns-repeated="3"/>
        </table:table-row>
        <table:table-row table:style-name="ro1">
          <table:table-cell office:value-type="float" office:value="297.5">
            <text:p>297,5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297.6">
            <text:p>297,6</text:p>
          </table:table-cell>
          <table:table-cell office:value-type="float" office:value="-0.72">
            <text:p>-0,72</text:p>
          </table:table-cell>
          <table:table-cell table:number-columns-repeated="3"/>
        </table:table-row>
        <table:table-row table:style-name="ro1">
          <table:table-cell office:value-type="float" office:value="297.7">
            <text:p>297,7</text:p>
          </table:table-cell>
          <table:table-cell office:value-type="float" office:value="-1.2">
            <text:p>-1,2</text:p>
          </table:table-cell>
          <table:table-cell table:number-columns-repeated="3"/>
        </table:table-row>
        <table:table-row table:style-name="ro1">
          <table:table-cell office:value-type="float" office:value="297.8">
            <text:p>297,8</text:p>
          </table:table-cell>
          <table:table-cell office:value-type="float" office:value="-1.62">
            <text:p>-1,62</text:p>
          </table:table-cell>
          <table:table-cell table:number-columns-repeated="3"/>
        </table:table-row>
        <table:table-row table:style-name="ro1">
          <table:table-cell office:value-type="float" office:value="297.9">
            <text:p>297,9</text:p>
          </table:table-cell>
          <table:table-cell office:value-type="float" office:value="-1.98">
            <text:p>-1,98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-2.27">
            <text:p>-2,27</text:p>
          </table:table-cell>
          <table:table-cell table:number-columns-repeated="3"/>
        </table:table-row>
        <table:table-row table:style-name="ro1">
          <table:table-cell office:value-type="float" office:value="298.1">
            <text:p>298,1</text:p>
          </table:table-cell>
          <table:table-cell office:value-type="float" office:value="-2.47">
            <text:p>-2,47</text:p>
          </table:table-cell>
          <table:table-cell table:number-columns-repeated="3"/>
        </table:table-row>
        <table:table-row table:style-name="ro1">
          <table:table-cell office:value-type="float" office:value="298.2">
            <text:p>298,2</text:p>
          </table:table-cell>
          <table:table-cell office:value-type="float" office:value="-2.57">
            <text:p>-2,57</text:p>
          </table:table-cell>
          <table:table-cell table:number-columns-repeated="3"/>
        </table:table-row>
        <table:table-row table:style-name="ro1">
          <table:table-cell office:value-type="float" office:value="298.3">
            <text:p>298,3</text:p>
          </table:table-cell>
          <table:table-cell office:value-type="float" office:value="-2.57">
            <text:p>-2,57</text:p>
          </table:table-cell>
          <table:table-cell table:number-columns-repeated="3"/>
        </table:table-row>
        <table:table-row table:style-name="ro1">
          <table:table-cell office:value-type="float" office:value="298.4">
            <text:p>298,4</text:p>
          </table:table-cell>
          <table:table-cell office:value-type="float" office:value="-2.5">
            <text:p>-2,5</text:p>
          </table:table-cell>
          <table:table-cell table:number-columns-repeated="3"/>
        </table:table-row>
        <table:table-row table:style-name="ro1">
          <table:table-cell office:value-type="float" office:value="298.5">
            <text:p>298,5</text:p>
          </table:table-cell>
          <table:table-cell office:value-type="float" office:value="-2.35">
            <text:p>-2,35</text:p>
          </table:table-cell>
          <table:table-cell table:number-columns-repeated="3"/>
        </table:table-row>
        <table:table-row table:style-name="ro1">
          <table:table-cell office:value-type="float" office:value="298.6">
            <text:p>298,6</text:p>
          </table:table-cell>
          <table:table-cell office:value-type="float" office:value="-2.12">
            <text:p>-2,12</text:p>
          </table:table-cell>
          <table:table-cell table:number-columns-repeated="3"/>
        </table:table-row>
        <table:table-row table:style-name="ro1">
          <table:table-cell office:value-type="float" office:value="298.7">
            <text:p>298,7</text:p>
          </table:table-cell>
          <table:table-cell office:value-type="float" office:value="-1.8">
            <text:p>-1,8</text:p>
          </table:table-cell>
          <table:table-cell table:number-columns-repeated="3"/>
        </table:table-row>
        <table:table-row table:style-name="ro1">
          <table:table-cell office:value-type="float" office:value="298.8">
            <text:p>298,8</text:p>
          </table:table-cell>
          <table:table-cell office:value-type="float" office:value="-1.43">
            <text:p>-1,43</text:p>
          </table:table-cell>
          <table:table-cell table:number-columns-repeated="3"/>
        </table:table-row>
        <table:table-row table:style-name="ro1">
          <table:table-cell office:value-type="float" office:value="298.9">
            <text:p>298,9</text:p>
          </table:table-cell>
          <table:table-cell office:value-type="float" office:value="-1.02">
            <text:p>-1,02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-0.6">
            <text:p>-0,6</text:p>
          </table:table-cell>
          <table:table-cell table:number-columns-repeated="3"/>
        </table:table-row>
        <table:table-row table:style-name="ro1">
          <table:table-cell office:value-type="float" office:value="299.1">
            <text:p>299,1</text:p>
          </table:table-cell>
          <table:table-cell office:value-type="float" office:value="-0.17">
            <text:p>-0,17</text:p>
          </table:table-cell>
          <table:table-cell table:number-columns-repeated="3"/>
        </table:table-row>
        <table:table-row table:style-name="ro1">
          <table:table-cell office:value-type="float" office:value="299.2">
            <text:p>299,2</text:p>
          </table:table-cell>
          <table:table-cell office:value-type="float" office:value="0.28">
            <text:p>0,28</text:p>
          </table:table-cell>
          <table:table-cell table:number-columns-repeated="3"/>
        </table:table-row>
        <table:table-row table:style-name="ro1">
          <table:table-cell office:value-type="float" office:value="299.3">
            <text:p>299,3</text:p>
          </table:table-cell>
          <table:table-cell office:value-type="float" office:value="0.7">
            <text:p>0,7</text:p>
          </table:table-cell>
          <table:table-cell table:number-columns-repeated="3"/>
        </table:table-row>
        <table:table-row table:style-name="ro1">
          <table:table-cell office:value-type="float" office:value="299.4">
            <text:p>299,4</text:p>
          </table:table-cell>
          <table:table-cell office:value-type="float" office:value="1.12">
            <text:p>1,12</text:p>
          </table:table-cell>
          <table:table-cell table:number-columns-repeated="3"/>
        </table:table-row>
        <table:table-row table:style-name="ro1">
          <table:table-cell office:value-type="float" office:value="299.5">
            <text:p>299,5</text:p>
          </table:table-cell>
          <table:table-cell office:value-type="float" office:value="1.43">
            <text:p>1,43</text:p>
          </table:table-cell>
          <table:table-cell table:number-columns-repeated="3"/>
        </table:table-row>
        <table:table-row table:style-name="ro1">
          <table:table-cell office:value-type="float" office:value="299.6">
            <text:p>299,6</text:p>
          </table:table-cell>
          <table:table-cell office:value-type="float" office:value="1.72">
            <text:p>1,72</text:p>
          </table:table-cell>
          <table:table-cell table:number-columns-repeated="3"/>
        </table:table-row>
        <table:table-row table:style-name="ro1">
          <table:table-cell office:value-type="float" office:value="299.7">
            <text:p>299,7</text:p>
          </table:table-cell>
          <table:table-cell office:value-type="float" office:value="1.95">
            <text:p>1,95</text:p>
          </table:table-cell>
          <table:table-cell table:number-columns-repeated="3"/>
        </table:table-row>
        <table:table-row table:style-name="ro1">
          <table:table-cell office:value-type="float" office:value="299.8">
            <text:p>299,8</text:p>
          </table:table-cell>
          <table:table-cell office:value-type="float" office:value="2.1">
            <text:p>2,1</text:p>
          </table:table-cell>
          <table:table-cell table:number-columns-repeated="3"/>
        </table:table-row>
        <table:table-row table:style-name="ro1">
          <table:table-cell office:value-type="float" office:value="299.9">
            <text:p>299,9</text:p>
          </table:table-cell>
          <table:table-cell office:value-type="float" office:value="2.15">
            <text:p>2,15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.12">
            <text:p>2,12</text:p>
          </table:table-cell>
          <table:table-cell table:number-columns-repeated="3"/>
        </table:table-row>
        <table:table-row table:style-name="ro1">
          <table:table-cell office:value-type="float" office:value="300.1">
            <text:p>300,1</text:p>
          </table:table-cell>
          <table:table-cell office:value-type="float" office:value="2.05">
            <text:p>2,05</text:p>
          </table:table-cell>
          <table:table-cell table:number-columns-repeated="3"/>
        </table:table-row>
        <table:table-row table:style-name="ro1">
          <table:table-cell office:value-type="float" office:value="300.2">
            <text:p>300,2</text:p>
          </table:table-cell>
          <table:table-cell office:value-type="float" office:value="1.92">
            <text:p>1,92</text:p>
          </table:table-cell>
          <table:table-cell table:number-columns-repeated="3"/>
        </table:table-row>
        <table:table-row table:style-name="ro1">
          <table:table-cell office:value-type="float" office:value="300.3">
            <text:p>300,3</text:p>
          </table:table-cell>
          <table:table-cell office:value-type="float" office:value="1.68">
            <text:p>1,68</text:p>
          </table:table-cell>
          <table:table-cell table:number-columns-repeated="3"/>
        </table:table-row>
        <table:table-row table:style-name="ro1">
          <table:table-cell office:value-type="float" office:value="300.4">
            <text:p>300,4</text:p>
          </table:table-cell>
          <table:table-cell office:value-type="float" office:value="1.42">
            <text:p>1,42</text:p>
          </table:table-cell>
          <table:table-cell table:number-columns-repeated="3"/>
        </table:table-row>
        <table:table-row table:style-name="ro1">
          <table:table-cell office:value-type="float" office:value="300.5">
            <text:p>300,5</text:p>
          </table:table-cell>
          <table:table-cell office:value-type="float" office:value="1.1">
            <text:p>1,1</text:p>
          </table:table-cell>
          <table:table-cell table:number-columns-repeated="3"/>
        </table:table-row>
        <table:table-row table:style-name="ro1">
          <table:table-cell office:value-type="float" office:value="300.6">
            <text:p>300,6</text:p>
          </table:table-cell>
          <table:table-cell office:value-type="float" office:value="0.75">
            <text:p>0,75</text:p>
          </table:table-cell>
          <table:table-cell table:number-columns-repeated="3"/>
        </table:table-row>
        <table:table-row table:style-name="ro1">
          <table:table-cell office:value-type="float" office:value="300.7">
            <text:p>300,7</text:p>
          </table:table-cell>
          <table:table-cell office:value-type="float" office:value="0.38">
            <text:p>0,38</text:p>
          </table:table-cell>
          <table:table-cell table:number-columns-repeated="3"/>
        </table:table-row>
        <table:table-row table:style-name="ro1">
          <table:table-cell office:value-type="float" office:value="300.8">
            <text:p>300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00.9">
            <text:p>300,9</text:p>
          </table:table-cell>
          <table:table-cell office:value-type="float" office:value="-0.35">
            <text:p>-0,35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-0.7">
            <text:p>-0,7</text:p>
          </table:table-cell>
          <table:table-cell table:number-columns-repeated="3"/>
        </table:table-row>
        <table:table-row table:style-name="ro1">
          <table:table-cell office:value-type="float" office:value="301.1">
            <text:p>301,1</text:p>
          </table:table-cell>
          <table:table-cell office:value-type="float" office:value="-1.02">
            <text:p>-1,02</text:p>
          </table:table-cell>
          <table:table-cell table:number-columns-repeated="3"/>
        </table:table-row>
        <table:table-row table:style-name="ro1">
          <table:table-cell office:value-type="float" office:value="301.2">
            <text:p>301,2</text:p>
          </table:table-cell>
          <table:table-cell office:value-type="float" office:value="-1.28">
            <text:p>-1,28</text:p>
          </table:table-cell>
          <table:table-cell table:number-columns-repeated="3"/>
        </table:table-row>
        <table:table-row table:style-name="ro1">
          <table:table-cell office:value-type="float" office:value="301.3">
            <text:p>301,3</text:p>
          </table:table-cell>
          <table:table-cell office:value-type="float" office:value="-1.5">
            <text:p>-1,5</text:p>
          </table:table-cell>
          <table:table-cell table:number-columns-repeated="3"/>
        </table:table-row>
        <table:table-row table:style-name="ro1">
          <table:table-cell office:value-type="float" office:value="301.4">
            <text:p>301,4</text:p>
          </table:table-cell>
          <table:table-cell office:value-type="float" office:value="-1.67">
            <text:p>-1,67</text:p>
          </table:table-cell>
          <table:table-cell table:number-columns-repeated="3"/>
        </table:table-row>
        <table:table-row table:style-name="ro1">
          <table:table-cell office:value-type="float" office:value="301.5">
            <text:p>301,5</text:p>
          </table:table-cell>
          <table:table-cell office:value-type="float" office:value="-1.77">
            <text:p>-1,77</text:p>
          </table:table-cell>
          <table:table-cell table:number-columns-repeated="3"/>
        </table:table-row>
        <table:table-row table:style-name="ro1">
          <table:table-cell office:value-type="float" office:value="301.6">
            <text:p>301,6</text:p>
          </table:table-cell>
          <table:table-cell office:value-type="float" office:value="-1.8">
            <text:p>-1,8</text:p>
          </table:table-cell>
          <table:table-cell table:number-columns-repeated="3"/>
        </table:table-row>
        <table:table-row table:style-name="ro1">
          <table:table-cell office:value-type="float" office:value="301.7">
            <text:p>301,7</text:p>
          </table:table-cell>
          <table:table-cell office:value-type="float" office:value="-1.77">
            <text:p>-1,77</text:p>
          </table:table-cell>
          <table:table-cell table:number-columns-repeated="3"/>
        </table:table-row>
        <table:table-row table:style-name="ro1">
          <table:table-cell office:value-type="float" office:value="301.8">
            <text:p>301,8</text:p>
          </table:table-cell>
          <table:table-cell office:value-type="float" office:value="-1.68">
            <text:p>-1,68</text:p>
          </table:table-cell>
          <table:table-cell table:number-columns-repeated="3"/>
        </table:table-row>
        <table:table-row table:style-name="ro1">
          <table:table-cell office:value-type="float" office:value="301.9">
            <text:p>301,9</text:p>
          </table:table-cell>
          <table:table-cell office:value-type="float" office:value="-1.53">
            <text:p>-1,53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-1.35">
            <text:p>-1,35</text:p>
          </table:table-cell>
          <table:table-cell table:number-columns-repeated="3"/>
        </table:table-row>
        <table:table-row table:style-name="ro1">
          <table:table-cell office:value-type="float" office:value="302.1">
            <text:p>302,1</text:p>
          </table:table-cell>
          <table:table-cell office:value-type="float" office:value="-1.12">
            <text:p>-1,12</text:p>
          </table:table-cell>
          <table:table-cell table:number-columns-repeated="3"/>
        </table:table-row>
        <table:table-row table:style-name="ro1">
          <table:table-cell office:value-type="float" office:value="302.2">
            <text:p>302,2</text:p>
          </table:table-cell>
          <table:table-cell office:value-type="float" office:value="-0.83">
            <text:p>-0,83</text:p>
          </table:table-cell>
          <table:table-cell table:number-columns-repeated="3"/>
        </table:table-row>
        <table:table-row table:style-name="ro1">
          <table:table-cell office:value-type="float" office:value="302.3">
            <text:p>302,3</text:p>
          </table:table-cell>
          <table:table-cell office:value-type="float" office:value="-0.53">
            <text:p>-0,53</text:p>
          </table:table-cell>
          <table:table-cell table:number-columns-repeated="3"/>
        </table:table-row>
        <table:table-row table:style-name="ro1">
          <table:table-cell office:value-type="float" office:value="302.4">
            <text:p>302,4</text:p>
          </table:table-cell>
          <table:table-cell office:value-type="float" office:value="-0.23">
            <text:p>-0,23</text:p>
          </table:table-cell>
          <table:table-cell table:number-columns-repeated="3"/>
        </table:table-row>
        <table:table-row table:style-name="ro1">
          <table:table-cell office:value-type="float" office:value="302.5">
            <text:p>302,5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02.6">
            <text:p>302,6</text:p>
          </table:table-cell>
          <table:table-cell office:value-type="float" office:value="0.4">
            <text:p>0,4</text:p>
          </table:table-cell>
          <table:table-cell table:number-columns-repeated="3"/>
        </table:table-row>
        <table:table-row table:style-name="ro1">
          <table:table-cell office:value-type="float" office:value="302.7">
            <text:p>302,7</text:p>
          </table:table-cell>
          <table:table-cell office:value-type="float" office:value="0.67">
            <text:p>0,67</text:p>
          </table:table-cell>
          <table:table-cell table:number-columns-repeated="3"/>
        </table:table-row>
        <table:table-row table:style-name="ro1">
          <table:table-cell office:value-type="float" office:value="302.8">
            <text:p>302,8</text:p>
          </table:table-cell>
          <table:table-cell office:value-type="float" office:value="0.92">
            <text:p>0,92</text:p>
          </table:table-cell>
          <table:table-cell table:number-columns-repeated="3"/>
        </table:table-row>
        <table:table-row table:style-name="ro1">
          <table:table-cell office:value-type="float" office:value="302.9">
            <text:p>302,9</text:p>
          </table:table-cell>
          <table:table-cell office:value-type="float" office:value="1.13">
            <text:p>1,13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.32">
            <text:p>1,32</text:p>
          </table:table-cell>
          <table:table-cell table:number-columns-repeated="3"/>
        </table:table-row>
        <table:table-row table:style-name="ro1">
          <table:table-cell office:value-type="float" office:value="303.1">
            <text:p>303,1</text:p>
          </table:table-cell>
          <table:table-cell office:value-type="float" office:value="1.42">
            <text:p>1,42</text:p>
          </table:table-cell>
          <table:table-cell table:number-columns-repeated="3"/>
        </table:table-row>
        <table:table-row table:style-name="ro1">
          <table:table-cell office:value-type="float" office:value="303.2">
            <text:p>303,2</text:p>
          </table:table-cell>
          <table:table-cell office:value-type="float" office:value="1.48">
            <text:p>1,48</text:p>
          </table:table-cell>
          <table:table-cell table:number-columns-repeated="3"/>
        </table:table-row>
        <table:table-row table:style-name="ro1">
          <table:table-cell office:value-type="float" office:value="303.3">
            <text:p>303,3</text:p>
          </table:table-cell>
          <table:table-cell office:value-type="float" office:value="1.48">
            <text:p>1,48</text:p>
          </table:table-cell>
          <table:table-cell table:number-columns-repeated="3"/>
        </table:table-row>
        <table:table-row table:style-name="ro1">
          <table:table-cell office:value-type="float" office:value="303.4">
            <text:p>303,4</text:p>
          </table:table-cell>
          <table:table-cell office:value-type="float" office:value="1.47">
            <text:p>1,47</text:p>
          </table:table-cell>
          <table:table-cell table:number-columns-repeated="3"/>
        </table:table-row>
        <table:table-row table:style-name="ro1">
          <table:table-cell office:value-type="float" office:value="303.5">
            <text:p>303,5</text:p>
          </table:table-cell>
          <table:table-cell office:value-type="float" office:value="1.37">
            <text:p>1,37</text:p>
          </table:table-cell>
          <table:table-cell table:number-columns-repeated="3"/>
        </table:table-row>
        <table:table-row table:style-name="ro1">
          <table:table-cell office:value-type="float" office:value="303.6">
            <text:p>303,6</text:p>
          </table:table-cell>
          <table:table-cell office:value-type="float" office:value="1.23">
            <text:p>1,23</text:p>
          </table:table-cell>
          <table:table-cell table:number-columns-repeated="3"/>
        </table:table-row>
        <table:table-row table:style-name="ro1">
          <table:table-cell office:value-type="float" office:value="303.7">
            <text:p>303,7</text:p>
          </table:table-cell>
          <table:table-cell office:value-type="float" office:value="1.05">
            <text:p>1,05</text:p>
          </table:table-cell>
          <table:table-cell table:number-columns-repeated="3"/>
        </table:table-row>
        <table:table-row table:style-name="ro1">
          <table:table-cell office:value-type="float" office:value="303.8">
            <text:p>303,8</text:p>
          </table:table-cell>
          <table:table-cell office:value-type="float" office:value="0.85">
            <text:p>0,85</text:p>
          </table:table-cell>
          <table:table-cell table:number-columns-repeated="3"/>
        </table:table-row>
        <table:table-row table:style-name="ro1">
          <table:table-cell office:value-type="float" office:value="303.9">
            <text:p>303,9</text:p>
          </table:table-cell>
          <table:table-cell office:value-type="float" office:value="0.62">
            <text:p>0,62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0.37">
            <text:p>0,37</text:p>
          </table:table-cell>
          <table:table-cell table:number-columns-repeated="3"/>
        </table:table-row>
        <table:table-row table:style-name="ro1">
          <table:table-cell office:value-type="float" office:value="304.1">
            <text:p>304,1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04.2">
            <text:p>304,2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04.3">
            <text:p>304,3</text:p>
          </table:table-cell>
          <table:table-cell office:value-type="float" office:value="-0.42">
            <text:p>-0,42</text:p>
          </table:table-cell>
          <table:table-cell table:number-columns-repeated="3"/>
        </table:table-row>
        <table:table-row table:style-name="ro1">
          <table:table-cell office:value-type="float" office:value="304.4">
            <text:p>304,4</text:p>
          </table:table-cell>
          <table:table-cell office:value-type="float" office:value="-0.63">
            <text:p>-0,63</text:p>
          </table:table-cell>
          <table:table-cell table:number-columns-repeated="3"/>
        </table:table-row>
        <table:table-row table:style-name="ro1">
          <table:table-cell office:value-type="float" office:value="304.5">
            <text:p>304,5</text:p>
          </table:table-cell>
          <table:table-cell office:value-type="float" office:value="-0.83">
            <text:p>-0,83</text:p>
          </table:table-cell>
          <table:table-cell table:number-columns-repeated="3"/>
        </table:table-row>
        <table:table-row table:style-name="ro1">
          <table:table-cell office:value-type="float" office:value="304.6">
            <text:p>304,6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float" office:value="304.7">
            <text:p>304,7</text:p>
          </table:table-cell>
          <table:table-cell office:value-type="float" office:value="-1.13">
            <text:p>-1,13</text:p>
          </table:table-cell>
          <table:table-cell table:number-columns-repeated="3"/>
        </table:table-row>
        <table:table-row table:style-name="ro1">
          <table:table-cell office:value-type="float" office:value="304.8">
            <text:p>304,8</text:p>
          </table:table-cell>
          <table:table-cell office:value-type="float" office:value="-1.22">
            <text:p>-1,22</text:p>
          </table:table-cell>
          <table:table-cell table:number-columns-repeated="3"/>
        </table:table-row>
        <table:table-row table:style-name="ro1">
          <table:table-cell office:value-type="float" office:value="304.9">
            <text:p>304,9</text:p>
          </table:table-cell>
          <table:table-cell office:value-type="float" office:value="-1.27">
            <text:p>-1,27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-1.25">
            <text:p>-1,25</text:p>
          </table:table-cell>
          <table:table-cell table:number-columns-repeated="3"/>
        </table:table-row>
        <table:table-row table:style-name="ro1">
          <table:table-cell office:value-type="float" office:value="305.1">
            <text:p>305,1</text:p>
          </table:table-cell>
          <table:table-cell office:value-type="float" office:value="-1.2">
            <text:p>-1,2</text:p>
          </table:table-cell>
          <table:table-cell table:number-columns-repeated="3"/>
        </table:table-row>
        <table:table-row table:style-name="ro1">
          <table:table-cell office:value-type="float" office:value="305.2">
            <text:p>305,2</text:p>
          </table:table-cell>
          <table:table-cell office:value-type="float" office:value="-1.1">
            <text:p>-1,1</text:p>
          </table:table-cell>
          <table:table-cell table:number-columns-repeated="3"/>
        </table:table-row>
        <table:table-row table:style-name="ro1">
          <table:table-cell office:value-type="float" office:value="305.3">
            <text:p>305,3</text:p>
          </table:table-cell>
          <table:table-cell office:value-type="float" office:value="-0.98">
            <text:p>-0,98</text:p>
          </table:table-cell>
          <table:table-cell table:number-columns-repeated="3"/>
        </table:table-row>
        <table:table-row table:style-name="ro1">
          <table:table-cell office:value-type="float" office:value="305.4">
            <text:p>305,4</text:p>
          </table:table-cell>
          <table:table-cell office:value-type="float" office:value="-0.83">
            <text:p>-0,83</text:p>
          </table:table-cell>
          <table:table-cell table:number-columns-repeated="3"/>
        </table:table-row>
        <table:table-row table:style-name="ro1">
          <table:table-cell office:value-type="float" office:value="305.5">
            <text:p>305,5</text:p>
          </table:table-cell>
          <table:table-cell office:value-type="float" office:value="-0.65">
            <text:p>-0,65</text:p>
          </table:table-cell>
          <table:table-cell table:number-columns-repeated="3"/>
        </table:table-row>
        <table:table-row table:style-name="ro1">
          <table:table-cell office:value-type="float" office:value="305.6">
            <text:p>305,6</text:p>
          </table:table-cell>
          <table:table-cell office:value-type="float" office:value="-0.47">
            <text:p>-0,47</text:p>
          </table:table-cell>
          <table:table-cell table:number-columns-repeated="3"/>
        </table:table-row>
        <table:table-row table:style-name="ro1">
          <table:table-cell office:value-type="float" office:value="305.7">
            <text:p>305,7</text:p>
          </table:table-cell>
          <table:table-cell office:value-type="float" office:value="-0.27">
            <text:p>-0,27</text:p>
          </table:table-cell>
          <table:table-cell table:number-columns-repeated="3"/>
        </table:table-row>
        <table:table-row table:style-name="ro1">
          <table:table-cell office:value-type="float" office:value="305.8">
            <text:p>305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05.9">
            <text:p>305,9</text:p>
          </table:table-cell>
          <table:table-cell office:value-type="float" office:value="0.18">
            <text:p>0,18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0.4">
            <text:p>0,4</text:p>
          </table:table-cell>
          <table:table-cell table:number-columns-repeated="3"/>
        </table:table-row>
        <table:table-row table:style-name="ro1">
          <table:table-cell office:value-type="float" office:value="306.1">
            <text:p>306,1</text:p>
          </table:table-cell>
          <table:table-cell office:value-type="float" office:value="0.58">
            <text:p>0,58</text:p>
          </table:table-cell>
          <table:table-cell table:number-columns-repeated="3"/>
        </table:table-row>
        <table:table-row table:style-name="ro1">
          <table:table-cell office:value-type="float" office:value="306.2">
            <text:p>306,2</text:p>
          </table:table-cell>
          <table:table-cell office:value-type="float" office:value="0.75">
            <text:p>0,75</text:p>
          </table:table-cell>
          <table:table-cell table:number-columns-repeated="3"/>
        </table:table-row>
        <table:table-row table:style-name="ro1">
          <table:table-cell office:value-type="float" office:value="306.3">
            <text:p>306,3</text:p>
          </table:table-cell>
          <table:table-cell office:value-type="float" office:value="0.87">
            <text:p>0,87</text:p>
          </table:table-cell>
          <table:table-cell table:number-columns-repeated="3"/>
        </table:table-row>
        <table:table-row table:style-name="ro1">
          <table:table-cell office:value-type="float" office:value="306.4">
            <text:p>306,4</text:p>
          </table:table-cell>
          <table:table-cell office:value-type="float" office:value="0.97">
            <text:p>0,97</text:p>
          </table:table-cell>
          <table:table-cell table:number-columns-repeated="3"/>
        </table:table-row>
        <table:table-row table:style-name="ro1">
          <table:table-cell office:value-type="float" office:value="306.5">
            <text:p>306,5</text:p>
          </table:table-cell>
          <table:table-cell office:value-type="float" office:value="1.03">
            <text:p>1,03</text:p>
          </table:table-cell>
          <table:table-cell table:number-columns-repeated="3"/>
        </table:table-row>
        <table:table-row table:style-name="ro1">
          <table:table-cell office:value-type="float" office:value="306.6">
            <text:p>306,6</text:p>
          </table:table-cell>
          <table:table-cell office:value-type="float" office:value="1.03">
            <text:p>1,03</text:p>
          </table:table-cell>
          <table:table-cell table:number-columns-repeated="3"/>
        </table:table-row>
        <table:table-row table:style-name="ro1">
          <table:table-cell office:value-type="float" office:value="306.7">
            <text:p>306,7</text:p>
          </table:table-cell>
          <table:table-cell office:value-type="float" office:value="1.03">
            <text:p>1,03</text:p>
          </table:table-cell>
          <table:table-cell table:number-columns-repeated="3"/>
        </table:table-row>
        <table:table-row table:style-name="ro1">
          <table:table-cell office:value-type="float" office:value="306.8">
            <text:p>306,8</text:p>
          </table:table-cell>
          <table:table-cell office:value-type="float" office:value="0.97">
            <text:p>0,97</text:p>
          </table:table-cell>
          <table:table-cell table:number-columns-repeated="3"/>
        </table:table-row>
        <table:table-row table:style-name="ro1">
          <table:table-cell office:value-type="float" office:value="306.9">
            <text:p>306,9</text:p>
          </table:table-cell>
          <table:table-cell office:value-type="float" office:value="0.88">
            <text:p>0,88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0.78">
            <text:p>0,78</text:p>
          </table:table-cell>
          <table:table-cell table:number-columns-repeated="3"/>
        </table:table-row>
        <table:table-row table:style-name="ro1">
          <table:table-cell office:value-type="float" office:value="307.1">
            <text:p>307,1</text:p>
          </table:table-cell>
          <table:table-cell office:value-type="float" office:value="0.65">
            <text:p>0,65</text:p>
          </table:table-cell>
          <table:table-cell table:number-columns-repeated="3"/>
        </table:table-row>
        <table:table-row table:style-name="ro1">
          <table:table-cell office:value-type="float" office:value="307.2">
            <text:p>307,2</text:p>
          </table:table-cell>
          <table:table-cell office:value-type="float" office:value="0.47">
            <text:p>0,47</text:p>
          </table:table-cell>
          <table:table-cell table:number-columns-repeated="3"/>
        </table:table-row>
        <table:table-row table:style-name="ro1">
          <table:table-cell office:value-type="float" office:value="307.3">
            <text:p>307,3</text:p>
          </table:table-cell>
          <table:table-cell office:value-type="float" office:value="0.3">
            <text:p>0,3</text:p>
          </table:table-cell>
          <table:table-cell table:number-columns-repeated="3"/>
        </table:table-row>
        <table:table-row table:style-name="ro1">
          <table:table-cell office:value-type="float" office:value="307.4">
            <text:p>307,4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07.5">
            <text:p>307,5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07.6">
            <text:p>307,6</text:p>
          </table:table-cell>
          <table:table-cell office:value-type="float" office:value="-0.23">
            <text:p>-0,23</text:p>
          </table:table-cell>
          <table:table-cell table:number-columns-repeated="3"/>
        </table:table-row>
        <table:table-row table:style-name="ro1">
          <table:table-cell office:value-type="float" office:value="307.7">
            <text:p>307,7</text:p>
          </table:table-cell>
          <table:table-cell office:value-type="float" office:value="-0.47">
            <text:p>-0,47</text:p>
          </table:table-cell>
          <table:table-cell table:number-columns-repeated="3"/>
        </table:table-row>
        <table:table-row table:style-name="ro1">
          <table:table-cell office:value-type="float" office:value="307.8">
            <text:p>307,8</text:p>
          </table:table-cell>
          <table:table-cell office:value-type="float" office:value="-0.6">
            <text:p>-0,6</text:p>
          </table:table-cell>
          <table:table-cell table:number-columns-repeated="3"/>
        </table:table-row>
        <table:table-row table:style-name="ro1">
          <table:table-cell office:value-type="float" office:value="307.9">
            <text:p>307,9</text:p>
          </table:table-cell>
          <table:table-cell office:value-type="float" office:value="-0.67">
            <text:p>-0,67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-0.77">
            <text:p>-0,77</text:p>
          </table:table-cell>
          <table:table-cell table:number-columns-repeated="3"/>
        </table:table-row>
        <table:table-row table:style-name="ro1">
          <table:table-cell office:value-type="float" office:value="308.1">
            <text:p>308,1</text:p>
          </table:table-cell>
          <table:table-cell office:value-type="float" office:value="-0.83">
            <text:p>-0,83</text:p>
          </table:table-cell>
          <table:table-cell table:number-columns-repeated="3"/>
        </table:table-row>
        <table:table-row table:style-name="ro1">
          <table:table-cell office:value-type="float" office:value="308.2">
            <text:p>308,2</text:p>
          </table:table-cell>
          <table:table-cell office:value-type="float" office:value="-0.88">
            <text:p>-0,88</text:p>
          </table:table-cell>
          <table:table-cell table:number-columns-repeated="3"/>
        </table:table-row>
        <table:table-row table:style-name="ro1">
          <table:table-cell office:value-type="float" office:value="308.3">
            <text:p>308,3</text:p>
          </table:table-cell>
          <table:table-cell office:value-type="float" office:value="-0.87">
            <text:p>-0,87</text:p>
          </table:table-cell>
          <table:table-cell table:number-columns-repeated="3"/>
        </table:table-row>
        <table:table-row table:style-name="ro1">
          <table:table-cell office:value-type="float" office:value="308.4">
            <text:p>308,4</text:p>
          </table:table-cell>
          <table:table-cell office:value-type="float" office:value="-0.85">
            <text:p>-0,85</text:p>
          </table:table-cell>
          <table:table-cell table:number-columns-repeated="3"/>
        </table:table-row>
        <table:table-row table:style-name="ro1">
          <table:table-cell office:value-type="float" office:value="308.5">
            <text:p>308,5</text:p>
          </table:table-cell>
          <table:table-cell office:value-type="float" office:value="-0.82">
            <text:p>-0,82</text:p>
          </table:table-cell>
          <table:table-cell table:number-columns-repeated="3"/>
        </table:table-row>
        <table:table-row table:style-name="ro1">
          <table:table-cell office:value-type="float" office:value="308.6">
            <text:p>308,6</text:p>
          </table:table-cell>
          <table:table-cell office:value-type="float" office:value="-0.72">
            <text:p>-0,72</text:p>
          </table:table-cell>
          <table:table-cell table:number-columns-repeated="3"/>
        </table:table-row>
        <table:table-row table:style-name="ro1">
          <table:table-cell office:value-type="float" office:value="308.7">
            <text:p>308,7</text:p>
          </table:table-cell>
          <table:table-cell office:value-type="float" office:value="-0.62">
            <text:p>-0,62</text:p>
          </table:table-cell>
          <table:table-cell table:number-columns-repeated="3"/>
        </table:table-row>
        <table:table-row table:style-name="ro1">
          <table:table-cell office:value-type="float" office:value="308.8">
            <text:p>308,8</text:p>
          </table:table-cell>
          <table:table-cell office:value-type="float" office:value="-0.5">
            <text:p>-0,5</text:p>
          </table:table-cell>
          <table:table-cell table:number-columns-repeated="3"/>
        </table:table-row>
        <table:table-row table:style-name="ro1">
          <table:table-cell office:value-type="float" office:value="308.9">
            <text:p>308,9</text:p>
          </table:table-cell>
          <table:table-cell office:value-type="float" office:value="-0.37">
            <text:p>-0,37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-0.22">
            <text:p>-0,22</text:p>
          </table:table-cell>
          <table:table-cell table:number-columns-repeated="3"/>
        </table:table-row>
        <table:table-row table:style-name="ro1">
          <table:table-cell office:value-type="float" office:value="309.1">
            <text:p>309,1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09.2">
            <text:p>309,2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09.3">
            <text:p>309,3</text:p>
          </table:table-cell>
          <table:table-cell office:value-type="float" office:value="0.23">
            <text:p>0,23</text:p>
          </table:table-cell>
          <table:table-cell table:number-columns-repeated="3"/>
        </table:table-row>
        <table:table-row table:style-name="ro1">
          <table:table-cell office:value-type="float" office:value="309.4">
            <text:p>309,4</text:p>
          </table:table-cell>
          <table:table-cell office:value-type="float" office:value="0.37">
            <text:p>0,37</text:p>
          </table:table-cell>
          <table:table-cell table:number-columns-repeated="3"/>
        </table:table-row>
        <table:table-row table:style-name="ro1">
          <table:table-cell office:value-type="float" office:value="309.5">
            <text:p>309,5</text:p>
          </table:table-cell>
          <table:table-cell office:value-type="float" office:value="0.48">
            <text:p>0,48</text:p>
          </table:table-cell>
          <table:table-cell table:number-columns-repeated="3"/>
        </table:table-row>
        <table:table-row table:style-name="ro1">
          <table:table-cell office:value-type="float" office:value="309.6">
            <text:p>309,6</text:p>
          </table:table-cell>
          <table:table-cell office:value-type="float" office:value="0.58">
            <text:p>0,58</text:p>
          </table:table-cell>
          <table:table-cell table:number-columns-repeated="3"/>
        </table:table-row>
        <table:table-row table:style-name="ro1">
          <table:table-cell office:value-type="float" office:value="309.7">
            <text:p>309,7</text:p>
          </table:table-cell>
          <table:table-cell office:value-type="float" office:value="0.65">
            <text:p>0,65</text:p>
          </table:table-cell>
          <table:table-cell table:number-columns-repeated="3"/>
        </table:table-row>
        <table:table-row table:style-name="ro1">
          <table:table-cell office:value-type="float" office:value="309.8">
            <text:p>309,8</text:p>
          </table:table-cell>
          <table:table-cell office:value-type="float" office:value="0.72">
            <text:p>0,72</text:p>
          </table:table-cell>
          <table:table-cell table:number-columns-repeated="3"/>
        </table:table-row>
        <table:table-row table:style-name="ro1">
          <table:table-cell office:value-type="float" office:value="309.9">
            <text:p>309,9</text:p>
          </table:table-cell>
          <table:table-cell office:value-type="float" office:value="0.73">
            <text:p>0,73</text:p>
          </table:table-cell>
          <table:table-cell table:number-columns-repeated="3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0.72">
            <text:p>0,72</text:p>
          </table:table-cell>
          <table:table-cell table:number-columns-repeated="3"/>
        </table:table-row>
        <table:table-row table:style-name="ro1">
          <table:table-cell office:value-type="float" office:value="310.1">
            <text:p>310,1</text:p>
          </table:table-cell>
          <table:table-cell office:value-type="float" office:value="0.7">
            <text:p>0,7</text:p>
          </table:table-cell>
          <table:table-cell table:number-columns-repeated="3"/>
        </table:table-row>
        <table:table-row table:style-name="ro1">
          <table:table-cell office:value-type="float" office:value="310.2">
            <text:p>310,2</text:p>
          </table:table-cell>
          <table:table-cell office:value-type="float" office:value="0.65">
            <text:p>0,65</text:p>
          </table:table-cell>
          <table:table-cell table:number-columns-repeated="3"/>
        </table:table-row>
        <table:table-row table:style-name="ro1">
          <table:table-cell office:value-type="float" office:value="310.3">
            <text:p>310,3</text:p>
          </table:table-cell>
          <table:table-cell office:value-type="float" office:value="0.58">
            <text:p>0,58</text:p>
          </table:table-cell>
          <table:table-cell table:number-columns-repeated="3"/>
        </table:table-row>
        <table:table-row table:style-name="ro1">
          <table:table-cell office:value-type="float" office:value="310.4">
            <text:p>310,4</text:p>
          </table:table-cell>
          <table:table-cell office:value-type="float" office:value="0.47">
            <text:p>0,47</text:p>
          </table:table-cell>
          <table:table-cell table:number-columns-repeated="3"/>
        </table:table-row>
        <table:table-row table:style-name="ro1">
          <table:table-cell office:value-type="float" office:value="310.5">
            <text:p>310,5</text:p>
          </table:table-cell>
          <table:table-cell office:value-type="float" office:value="0.37">
            <text:p>0,37</text:p>
          </table:table-cell>
          <table:table-cell table:number-columns-repeated="3"/>
        </table:table-row>
        <table:table-row table:style-name="ro1">
          <table:table-cell office:value-type="float" office:value="310.6">
            <text:p>310,6</text:p>
          </table:table-cell>
          <table:table-cell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float" office:value="310.7">
            <text:p>310,7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10.8">
            <text:p>31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10.9">
            <text:p>310,9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-0.25">
            <text:p>-0,25</text:p>
          </table:table-cell>
          <table:table-cell table:number-columns-repeated="3"/>
        </table:table-row>
        <table:table-row table:style-name="ro1">
          <table:table-cell office:value-type="float" office:value="311.1">
            <text:p>311,1</text:p>
          </table:table-cell>
          <table:table-cell office:value-type="float" office:value="-0.33">
            <text:p>-0,33</text:p>
          </table:table-cell>
          <table:table-cell table:number-columns-repeated="3"/>
        </table:table-row>
        <table:table-row table:style-name="ro1">
          <table:table-cell office:value-type="float" office:value="311.2">
            <text:p>311,2</text:p>
          </table:table-cell>
          <table:table-cell office:value-type="float" office:value="-0.38">
            <text:p>-0,38</text:p>
          </table:table-cell>
          <table:table-cell table:number-columns-repeated="3"/>
        </table:table-row>
        <table:table-row table:style-name="ro1">
          <table:table-cell office:value-type="float" office:value="311.3">
            <text:p>311,3</text:p>
          </table:table-cell>
          <table:table-cell office:value-type="float" office:value="-0.52">
            <text:p>-0,52</text:p>
          </table:table-cell>
          <table:table-cell table:number-columns-repeated="3"/>
        </table:table-row>
        <table:table-row table:style-name="ro1">
          <table:table-cell office:value-type="float" office:value="311.4">
            <text:p>311,4</text:p>
          </table:table-cell>
          <table:table-cell office:value-type="float" office:value="-0.58">
            <text:p>-0,58</text:p>
          </table:table-cell>
          <table:table-cell table:number-columns-repeated="3"/>
        </table:table-row>
        <table:table-row table:style-name="ro1">
          <table:table-cell office:value-type="float" office:value="311.5">
            <text:p>311,5</text:p>
          </table:table-cell>
          <table:table-cell office:value-type="float" office:value="-0.62">
            <text:p>-0,62</text:p>
          </table:table-cell>
          <table:table-cell table:number-columns-repeated="3"/>
        </table:table-row>
        <table:table-row table:style-name="ro1">
          <table:table-cell office:value-type="float" office:value="311.6">
            <text:p>311,6</text:p>
          </table:table-cell>
          <table:table-cell office:value-type="float" office:value="-0.6">
            <text:p>-0,6</text:p>
          </table:table-cell>
          <table:table-cell table:number-columns-repeated="3"/>
        </table:table-row>
        <table:table-row table:style-name="ro1">
          <table:table-cell office:value-type="float" office:value="311.7">
            <text:p>311,7</text:p>
          </table:table-cell>
          <table:table-cell office:value-type="float" office:value="-0.6">
            <text:p>-0,6</text:p>
          </table:table-cell>
          <table:table-cell table:number-columns-repeated="3"/>
        </table:table-row>
        <table:table-row table:style-name="ro1">
          <table:table-cell office:value-type="float" office:value="311.8">
            <text:p>311,8</text:p>
          </table:table-cell>
          <table:table-cell office:value-type="float" office:value="-0.57">
            <text:p>-0,57</text:p>
          </table:table-cell>
          <table:table-cell table:number-columns-repeated="3"/>
        </table:table-row>
        <table:table-row table:style-name="ro1">
          <table:table-cell office:value-type="float" office:value="311.9">
            <text:p>311,9</text:p>
          </table:table-cell>
          <table:table-cell office:value-type="float" office:value="-0.52">
            <text:p>-0,52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-0.45">
            <text:p>-0,45</text:p>
          </table:table-cell>
          <table:table-cell table:number-columns-repeated="3"/>
        </table:table-row>
        <table:table-row table:style-name="ro1">
          <table:table-cell office:value-type="float" office:value="312.1">
            <text:p>312,1</text:p>
          </table:table-cell>
          <table:table-cell office:value-type="float" office:value="-0.38">
            <text:p>-0,38</text:p>
          </table:table-cell>
          <table:table-cell table:number-columns-repeated="3"/>
        </table:table-row>
        <table:table-row table:style-name="ro1">
          <table:table-cell office:value-type="float" office:value="312.2">
            <text:p>312,2</text:p>
          </table:table-cell>
          <table:table-cell office:value-type="float" office:value="-0.28">
            <text:p>-0,28</text:p>
          </table:table-cell>
          <table:table-cell table:number-columns-repeated="3"/>
        </table:table-row>
        <table:table-row table:style-name="ro1">
          <table:table-cell office:value-type="float" office:value="312.3">
            <text:p>312,3</text:p>
          </table:table-cell>
          <table:table-cell office:value-type="float" office:value="-0.18">
            <text:p>-0,18</text:p>
          </table:table-cell>
          <table:table-cell table:number-columns-repeated="3"/>
        </table:table-row>
        <table:table-row table:style-name="ro1">
          <table:table-cell office:value-type="float" office:value="312.4">
            <text:p>312,4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12.5">
            <text:p>312,5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12.6">
            <text:p>312,6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12.7">
            <text:p>312,7</text:p>
          </table:table-cell>
          <table:table-cell office:value-type="float" office:value="0.23">
            <text:p>0,23</text:p>
          </table:table-cell>
          <table:table-cell table:number-columns-repeated="3"/>
        </table:table-row>
        <table:table-row table:style-name="ro1">
          <table:table-cell office:value-type="float" office:value="312.8">
            <text:p>312,8</text:p>
          </table:table-cell>
          <table:table-cell office:value-type="float" office:value="0.32">
            <text:p>0,32</text:p>
          </table:table-cell>
          <table:table-cell table:number-columns-repeated="3"/>
        </table:table-row>
        <table:table-row table:style-name="ro1">
          <table:table-cell office:value-type="float" office:value="312.9">
            <text:p>312,9</text:p>
          </table:table-cell>
          <table:table-cell office:value-type="float" office:value="0.38">
            <text:p>0,38</text:p>
          </table:table-cell>
          <table:table-cell table:number-columns-repeated="3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0.45">
            <text:p>0,45</text:p>
          </table:table-cell>
          <table:table-cell table:number-columns-repeated="3"/>
        </table:table-row>
        <table:table-row table:style-name="ro1">
          <table:table-cell office:value-type="float" office:value="313.1">
            <text:p>313,1</text:p>
          </table:table-cell>
          <table:table-cell office:value-type="float" office:value="0.48">
            <text:p>0,48</text:p>
          </table:table-cell>
          <table:table-cell table:number-columns-repeated="3"/>
        </table:table-row>
        <table:table-row table:style-name="ro1">
          <table:table-cell office:value-type="float" office:value="313.2">
            <text:p>313,2</text:p>
          </table:table-cell>
          <table:table-cell office:value-type="float" office:value="0.52">
            <text:p>0,52</text:p>
          </table:table-cell>
          <table:table-cell table:number-columns-repeated="3"/>
        </table:table-row>
        <table:table-row table:style-name="ro1">
          <table:table-cell office:value-type="float" office:value="313.3">
            <text:p>313,3</text:p>
          </table:table-cell>
          <table:table-cell office:value-type="float" office:value="0.52">
            <text:p>0,52</text:p>
          </table:table-cell>
          <table:table-cell table:number-columns-repeated="3"/>
        </table:table-row>
        <table:table-row table:style-name="ro1">
          <table:table-cell office:value-type="float" office:value="313.4">
            <text:p>313,4</text:p>
          </table:table-cell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 office:value-type="float" office:value="313.5">
            <text:p>313,5</text:p>
          </table:table-cell>
          <table:table-cell office:value-type="float" office:value="0.47">
            <text:p>0,47</text:p>
          </table:table-cell>
          <table:table-cell table:number-columns-repeated="3"/>
        </table:table-row>
        <table:table-row table:style-name="ro1">
          <table:table-cell office:value-type="float" office:value="313.6">
            <text:p>313,6</text:p>
          </table:table-cell>
          <table:table-cell office:value-type="float" office:value="0.4">
            <text:p>0,4</text:p>
          </table:table-cell>
          <table:table-cell table:number-columns-repeated="3"/>
        </table:table-row>
        <table:table-row table:style-name="ro1">
          <table:table-cell office:value-type="float" office:value="313.7">
            <text:p>313,7</text:p>
          </table:table-cell>
          <table:table-cell office:value-type="float" office:value="0.35">
            <text:p>0,35</text:p>
          </table:table-cell>
          <table:table-cell table:number-columns-repeated="3"/>
        </table:table-row>
        <table:table-row table:style-name="ro1">
          <table:table-cell office:value-type="float" office:value="313.8">
            <text:p>313,8</text:p>
          </table:table-cell>
          <table:table-cell office:value-type="float" office:value="0.27">
            <text:p>0,27</text:p>
          </table:table-cell>
          <table:table-cell table:number-columns-repeated="3"/>
        </table:table-row>
        <table:table-row table:style-name="ro1">
          <table:table-cell office:value-type="float" office:value="313.9">
            <text:p>313,9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14.1">
            <text:p>314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14.2">
            <text:p>314,2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14.3">
            <text:p>314,3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14.4">
            <text:p>314,4</text:p>
          </table:table-cell>
          <table:table-cell office:value-type="float" office:value="-0.23">
            <text:p>-0,23</text:p>
          </table:table-cell>
          <table:table-cell table:number-columns-repeated="3"/>
        </table:table-row>
        <table:table-row table:style-name="ro1">
          <table:table-cell office:value-type="float" office:value="314.5">
            <text:p>314,5</text:p>
          </table:table-cell>
          <table:table-cell office:value-type="float" office:value="-0.3">
            <text:p>-0,3</text:p>
          </table:table-cell>
          <table:table-cell table:number-columns-repeated="3"/>
        </table:table-row>
        <table:table-row table:style-name="ro1">
          <table:table-cell office:value-type="float" office:value="314.6">
            <text:p>314,6</text:p>
          </table:table-cell>
          <table:table-cell office:value-type="float" office:value="-0.38">
            <text:p>-0,38</text:p>
          </table:table-cell>
          <table:table-cell table:number-columns-repeated="3"/>
        </table:table-row>
        <table:table-row table:style-name="ro1">
          <table:table-cell office:value-type="float" office:value="314.7">
            <text:p>314,7</text:p>
          </table:table-cell>
          <table:table-cell office:value-type="float" office:value="-0.35">
            <text:p>-0,35</text:p>
          </table:table-cell>
          <table:table-cell table:number-columns-repeated="3"/>
        </table:table-row>
        <table:table-row table:style-name="ro1">
          <table:table-cell office:value-type="float" office:value="314.8">
            <text:p>314,8</text:p>
          </table:table-cell>
          <table:table-cell office:value-type="float" office:value="-0.3">
            <text:p>-0,3</text:p>
          </table:table-cell>
          <table:table-cell table:number-columns-repeated="3"/>
        </table:table-row>
        <table:table-row table:style-name="ro1">
          <table:table-cell office:value-type="float" office:value="314.9">
            <text:p>314,9</text:p>
          </table:table-cell>
          <table:table-cell office:value-type="float" office:value="-0.5">
            <text:p>-0,5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-0.53">
            <text:p>-0,53</text:p>
          </table:table-cell>
          <table:table-cell table:number-columns-repeated="3"/>
        </table:table-row>
        <table:table-row table:style-name="ro1">
          <table:table-cell office:value-type="float" office:value="315.1">
            <text:p>315,1</text:p>
          </table:table-cell>
          <table:table-cell office:value-type="float" office:value="-0.52">
            <text:p>-0,52</text:p>
          </table:table-cell>
          <table:table-cell table:number-columns-repeated="3"/>
        </table:table-row>
        <table:table-row table:style-name="ro1">
          <table:table-cell office:value-type="float" office:value="315.2">
            <text:p>315,2</text:p>
          </table:table-cell>
          <table:table-cell office:value-type="float" office:value="-0.5">
            <text:p>-0,5</text:p>
          </table:table-cell>
          <table:table-cell table:number-columns-repeated="3"/>
        </table:table-row>
        <table:table-row table:style-name="ro1">
          <table:table-cell office:value-type="float" office:value="315.3">
            <text:p>315,3</text:p>
          </table:table-cell>
          <table:table-cell office:value-type="float" office:value="-0.48">
            <text:p>-0,48</text:p>
          </table:table-cell>
          <table:table-cell table:number-columns-repeated="3"/>
        </table:table-row>
        <table:table-row table:style-name="ro1">
          <table:table-cell office:value-type="float" office:value="315.4">
            <text:p>315,4</text:p>
          </table:table-cell>
          <table:table-cell office:value-type="float" office:value="-0.32">
            <text:p>-0,32</text:p>
          </table:table-cell>
          <table:table-cell table:number-columns-repeated="3"/>
        </table:table-row>
        <table:table-row table:style-name="ro1">
          <table:table-cell office:value-type="float" office:value="315.5">
            <text:p>315,5</text:p>
          </table:table-cell>
          <table:table-cell office:value-type="float" office:value="-0.22">
            <text:p>-0,22</text:p>
          </table:table-cell>
          <table:table-cell table:number-columns-repeated="3"/>
        </table:table-row>
        <table:table-row table:style-name="ro1">
          <table:table-cell office:value-type="float" office:value="315.6">
            <text:p>315,6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15.7">
            <text:p>315,7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15.8">
            <text:p>31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5.9">
            <text:p>315,9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16.1">
            <text:p>316,1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float" office:value="316.2">
            <text:p>316,2</text:p>
          </table:table-cell>
          <table:table-cell office:value-type="float" office:value="0.27">
            <text:p>0,27</text:p>
          </table:table-cell>
          <table:table-cell table:number-columns-repeated="3"/>
        </table:table-row>
        <table:table-row table:style-name="ro1">
          <table:table-cell office:value-type="float" office:value="316.3">
            <text:p>316,3</text:p>
          </table:table-cell>
          <table:table-cell office:value-type="float" office:value="0.3">
            <text:p>0,3</text:p>
          </table:table-cell>
          <table:table-cell table:number-columns-repeated="3"/>
        </table:table-row>
        <table:table-row table:style-name="ro1">
          <table:table-cell office:value-type="float" office:value="316.4">
            <text:p>316,4</text:p>
          </table:table-cell>
          <table:table-cell office:value-type="float" office:value="0.33">
            <text:p>0,33</text:p>
          </table:table-cell>
          <table:table-cell table:number-columns-repeated="3"/>
        </table:table-row>
        <table:table-row table:style-name="ro1">
          <table:table-cell office:value-type="float" office:value="316.5">
            <text:p>316,5</text:p>
          </table:table-cell>
          <table:table-cell office:value-type="float" office:value="0.35">
            <text:p>0,35</text:p>
          </table:table-cell>
          <table:table-cell table:number-columns-repeated="3"/>
        </table:table-row>
        <table:table-row table:style-name="ro1">
          <table:table-cell office:value-type="float" office:value="316.6">
            <text:p>316,6</text:p>
          </table:table-cell>
          <table:table-cell office:value-type="float" office:value="0.35">
            <text:p>0,35</text:p>
          </table:table-cell>
          <table:table-cell table:number-columns-repeated="3"/>
        </table:table-row>
        <table:table-row table:style-name="ro1">
          <table:table-cell office:value-type="float" office:value="316.7">
            <text:p>316,7</text:p>
          </table:table-cell>
          <table:table-cell office:value-type="float" office:value="0.35">
            <text:p>0,35</text:p>
          </table:table-cell>
          <table:table-cell table:number-columns-repeated="3"/>
        </table:table-row>
        <table:table-row table:style-name="ro1">
          <table:table-cell office:value-type="float" office:value="316.8">
            <text:p>316,8</text:p>
          </table:table-cell>
          <table:table-cell office:value-type="float" office:value="0.32">
            <text:p>0,32</text:p>
          </table:table-cell>
          <table:table-cell table:number-columns-repeated="3"/>
        </table:table-row>
        <table:table-row table:style-name="ro1">
          <table:table-cell office:value-type="float" office:value="316.9">
            <text:p>316,9</text:p>
          </table:table-cell>
          <table:table-cell office:value-type="float" office:value="0.28">
            <text:p>0,28</text:p>
          </table:table-cell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float" office:value="317.1">
            <text:p>317,1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float" office:value="317.2">
            <text:p>317,2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float" office:value="317.3">
            <text:p>317,3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17.4">
            <text:p>317,4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17.5">
            <text:p>317,5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17.6">
            <text:p>317,6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17.7">
            <text:p>317,7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17.8">
            <text:p>317,8</text:p>
          </table:table-cell>
          <table:table-cell office:value-type="float" office:value="-0.18">
            <text:p>-0,18</text:p>
          </table:table-cell>
          <table:table-cell table:number-columns-repeated="3"/>
        </table:table-row>
        <table:table-row table:style-name="ro1">
          <table:table-cell office:value-type="float" office:value="317.9">
            <text:p>317,9</text:p>
          </table:table-cell>
          <table:table-cell office:value-type="float" office:value="-0.23">
            <text:p>-0,23</text:p>
          </table:table-cell>
          <table:table-cell table:number-columns-repeated="3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-0.27">
            <text:p>-0,27</text:p>
          </table:table-cell>
          <table:table-cell table:number-columns-repeated="3"/>
        </table:table-row>
        <table:table-row table:style-name="ro1">
          <table:table-cell office:value-type="float" office:value="318.1">
            <text:p>318,1</text:p>
          </table:table-cell>
          <table:table-cell office:value-type="float" office:value="-0.28">
            <text:p>-0,28</text:p>
          </table:table-cell>
          <table:table-cell table:number-columns-repeated="3"/>
        </table:table-row>
        <table:table-row table:style-name="ro1">
          <table:table-cell office:value-type="float" office:value="318.2">
            <text:p>318,2</text:p>
          </table:table-cell>
          <table:table-cell office:value-type="float" office:value="-0.3">
            <text:p>-0,3</text:p>
          </table:table-cell>
          <table:table-cell table:number-columns-repeated="3"/>
        </table:table-row>
        <table:table-row table:style-name="ro1">
          <table:table-cell office:value-type="float" office:value="318.3">
            <text:p>318,3</text:p>
          </table:table-cell>
          <table:table-cell office:value-type="float" office:value="-0.3">
            <text:p>-0,3</text:p>
          </table:table-cell>
          <table:table-cell table:number-columns-repeated="3"/>
        </table:table-row>
        <table:table-row table:style-name="ro1">
          <table:table-cell office:value-type="float" office:value="318.4">
            <text:p>318,4</text:p>
          </table:table-cell>
          <table:table-cell office:value-type="float" office:value="-0.28">
            <text:p>-0,28</text:p>
          </table:table-cell>
          <table:table-cell table:number-columns-repeated="3"/>
        </table:table-row>
        <table:table-row table:style-name="ro1">
          <table:table-cell office:value-type="float" office:value="318.5">
            <text:p>318,5</text:p>
          </table:table-cell>
          <table:table-cell office:value-type="float" office:value="-0.25">
            <text:p>-0,25</text:p>
          </table:table-cell>
          <table:table-cell table:number-columns-repeated="3"/>
        </table:table-row>
        <table:table-row table:style-name="ro1">
          <table:table-cell office:value-type="float" office:value="318.6">
            <text:p>318,6</text:p>
          </table:table-cell>
          <table:table-cell office:value-type="float" office:value="-0.25">
            <text:p>-0,25</text:p>
          </table:table-cell>
          <table:table-cell table:number-columns-repeated="3"/>
        </table:table-row>
        <table:table-row table:style-name="ro1">
          <table:table-cell office:value-type="float" office:value="318.7">
            <text:p>318,7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318.8">
            <text:p>318,8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18.9">
            <text:p>318,9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19.1">
            <text:p>31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9.2">
            <text:p>319,2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19.3">
            <text:p>319,3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19.4">
            <text:p>319,4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19.5">
            <text:p>319,5</text:p>
          </table:table-cell>
          <table:table-cell office:value-type="float" office:value="0.18">
            <text:p>0,18</text:p>
          </table:table-cell>
          <table:table-cell table:number-columns-repeated="3"/>
        </table:table-row>
        <table:table-row table:style-name="ro1">
          <table:table-cell office:value-type="float" office:value="319.6">
            <text:p>319,6</text:p>
          </table:table-cell>
          <table:table-cell office:value-type="float" office:value="0.22">
            <text:p>0,22</text:p>
          </table:table-cell>
          <table:table-cell table:number-columns-repeated="3"/>
        </table:table-row>
        <table:table-row table:style-name="ro1">
          <table:table-cell office:value-type="float" office:value="319.7">
            <text:p>319,7</text:p>
          </table:table-cell>
          <table:table-cell office:value-type="float" office:value="0.23">
            <text:p>0,23</text:p>
          </table:table-cell>
          <table:table-cell table:number-columns-repeated="3"/>
        </table:table-row>
        <table:table-row table:style-name="ro1">
          <table:table-cell office:value-type="float" office:value="319.8">
            <text:p>319,8</text:p>
          </table:table-cell>
          <table:table-cell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float" office:value="319.9">
            <text:p>319,9</text:p>
          </table:table-cell>
          <table:table-cell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0.23">
            <text:p>0,23</text:p>
          </table:table-cell>
          <table:table-cell table:number-columns-repeated="3"/>
        </table:table-row>
        <table:table-row table:style-name="ro1">
          <table:table-cell office:value-type="float" office:value="320.1">
            <text:p>320,1</text:p>
          </table:table-cell>
          <table:table-cell office:value-type="float" office:value="0.23">
            <text:p>0,23</text:p>
          </table:table-cell>
          <table:table-cell table:number-columns-repeated="3"/>
        </table:table-row>
        <table:table-row table:style-name="ro1">
          <table:table-cell office:value-type="float" office:value="320.2">
            <text:p>320,2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float" office:value="320.3">
            <text:p>320,3</text:p>
          </table:table-cell>
          <table:table-cell office:value-type="float" office:value="0.17">
            <text:p>0,17</text:p>
          </table:table-cell>
          <table:table-cell table:number-columns-repeated="3"/>
        </table:table-row>
        <table:table-row table:style-name="ro1">
          <table:table-cell office:value-type="float" office:value="320.4">
            <text:p>320,4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float" office:value="320.5">
            <text:p>320,5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20.6">
            <text:p>320,6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20.7">
            <text:p>320,7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20.8">
            <text:p>320,8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20.9">
            <text:p>320,9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1.1">
            <text:p>321,1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21.2">
            <text:p>321,2</text:p>
          </table:table-cell>
          <table:table-cell office:value-type="float" office:value="-0.17">
            <text:p>-0,17</text:p>
          </table:table-cell>
          <table:table-cell table:number-columns-repeated="3"/>
        </table:table-row>
        <table:table-row table:style-name="ro1">
          <table:table-cell office:value-type="float" office:value="321.3">
            <text:p>321,3</text:p>
          </table:table-cell>
          <table:table-cell office:value-type="float" office:value="-0.18">
            <text:p>-0,18</text:p>
          </table:table-cell>
          <table:table-cell table:number-columns-repeated="3"/>
        </table:table-row>
        <table:table-row table:style-name="ro1">
          <table:table-cell office:value-type="float" office:value="321.4">
            <text:p>321,4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321.5">
            <text:p>321,5</text:p>
          </table:table-cell>
          <table:table-cell office:value-type="float" office:value="-0.22">
            <text:p>-0,22</text:p>
          </table:table-cell>
          <table:table-cell table:number-columns-repeated="3"/>
        </table:table-row>
        <table:table-row table:style-name="ro1">
          <table:table-cell office:value-type="float" office:value="321.6">
            <text:p>321,6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321.7">
            <text:p>321,7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321.8">
            <text:p>321,8</text:p>
          </table:table-cell>
          <table:table-cell office:value-type="float" office:value="-0.2">
            <text:p>-0,2</text:p>
          </table:table-cell>
          <table:table-cell table:number-columns-repeated="3"/>
        </table:table-row>
        <table:table-row table:style-name="ro1">
          <table:table-cell office:value-type="float" office:value="321.9">
            <text:p>321,9</text:p>
          </table:table-cell>
          <table:table-cell office:value-type="float" office:value="-0.17">
            <text:p>-0,17</text:p>
          </table:table-cell>
          <table:table-cell table:number-columns-repeated="3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22.1">
            <text:p>322,1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22.2">
            <text:p>322,2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2.3">
            <text:p>322,3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22.4">
            <text:p>32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2.5">
            <text:p>322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2.6">
            <text:p>322,6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22.7">
            <text:p>322,7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22.8">
            <text:p>322,8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2.9">
            <text:p>322,9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0.17">
            <text:p>0,17</text:p>
          </table:table-cell>
          <table:table-cell table:number-columns-repeated="3"/>
        </table:table-row>
        <table:table-row table:style-name="ro1">
          <table:table-cell office:value-type="float" office:value="323.1">
            <text:p>323,1</text:p>
          </table:table-cell>
          <table:table-cell office:value-type="float" office:value="0.17">
            <text:p>0,17</text:p>
          </table:table-cell>
          <table:table-cell table:number-columns-repeated="3"/>
        </table:table-row>
        <table:table-row table:style-name="ro1">
          <table:table-cell office:value-type="float" office:value="323.2">
            <text:p>323,2</text:p>
          </table:table-cell>
          <table:table-cell office:value-type="float" office:value="0.17">
            <text:p>0,17</text:p>
          </table:table-cell>
          <table:table-cell table:number-columns-repeated="3"/>
        </table:table-row>
        <table:table-row table:style-name="ro1">
          <table:table-cell office:value-type="float" office:value="323.3">
            <text:p>323,3</text:p>
          </table:table-cell>
          <table:table-cell office:value-type="float" office:value="0.17">
            <text:p>0,17</text:p>
          </table:table-cell>
          <table:table-cell table:number-columns-repeated="3"/>
        </table:table-row>
        <table:table-row table:style-name="ro1">
          <table:table-cell office:value-type="float" office:value="323.4">
            <text:p>323,4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float" office:value="323.5">
            <text:p>323,5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23.6">
            <text:p>323,6</text:p>
          </table:table-cell>
          <table:table-cell office:value-type="float" office:value="0.13">
            <text:p>0,13</text:p>
          </table:table-cell>
          <table:table-cell table:number-columns-repeated="3"/>
        </table:table-row>
        <table:table-row table:style-name="ro1">
          <table:table-cell office:value-type="float" office:value="323.7">
            <text:p>323,7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3.8">
            <text:p>323,8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23.9">
            <text:p>323,9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4.1">
            <text:p>324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4.2">
            <text:p>324,2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24.3">
            <text:p>324,3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24.4">
            <text:p>324,4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4.5">
            <text:p>324,5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4.6">
            <text:p>324,6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24.7">
            <text:p>324,7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24.8">
            <text:p>324,8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24.9">
            <text:p>324,9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-0.15">
            <text:p>-0,15</text:p>
          </table:table-cell>
          <table:table-cell table:number-columns-repeated="3"/>
        </table:table-row>
        <table:table-row table:style-name="ro1">
          <table:table-cell office:value-type="float" office:value="325.1">
            <text:p>325,1</text:p>
          </table:table-cell>
          <table:table-cell office:value-type="float" office:value="-0.13">
            <text:p>-0,13</text:p>
          </table:table-cell>
          <table:table-cell table:number-columns-repeated="3"/>
        </table:table-row>
        <table:table-row table:style-name="ro1">
          <table:table-cell office:value-type="float" office:value="325.2">
            <text:p>325,2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25.3">
            <text:p>325,3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5.4">
            <text:p>325,4</text:p>
          </table:table-cell>
          <table:table-cell office:value-type="float" office:value="-0.08">
            <text:p>-0,08</text:p>
          </table:table-cell>
          <table:table-cell table:number-columns-repeated="3"/>
        </table:table-row>
        <table:table-row table:style-name="ro1">
          <table:table-cell office:value-type="float" office:value="325.5">
            <text:p>325,5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25.6">
            <text:p>325,6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25.7">
            <text:p>325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25.8">
            <text:p>325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5.9">
            <text:p>325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26.1">
            <text:p>326,1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26.2">
            <text:p>326,2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26.3">
            <text:p>326,3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6.4">
            <text:p>326,4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6.5">
            <text:p>326,5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6.6">
            <text:p>326,6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 office:value-type="float" office:value="326.7">
            <text:p>326,7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26.8">
            <text:p>326,8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float" office:value="326.9">
            <text:p>326,9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27.1">
            <text:p>327,1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27.2">
            <text:p>327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7.3">
            <text:p>327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7.4">
            <text:p>327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27.5">
            <text:p>327,5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27.6">
            <text:p>327,6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27.7">
            <text:p>327,7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27.8">
            <text:p>327,8</text:p>
          </table:table-cell>
          <table:table-cell office:value-type="float" office:value="-0.08">
            <text:p>-0,08</text:p>
          </table:table-cell>
          <table:table-cell table:number-columns-repeated="3"/>
        </table:table-row>
        <table:table-row table:style-name="ro1">
          <table:table-cell office:value-type="float" office:value="327.9">
            <text:p>327,9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8.1">
            <text:p>328,1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28.2">
            <text:p>328,2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28.3">
            <text:p>328,3</text:p>
          </table:table-cell>
          <table:table-cell office:value-type="float" office:value="-0.12">
            <text:p>-0,12</text:p>
          </table:table-cell>
          <table:table-cell table:number-columns-repeated="3"/>
        </table:table-row>
        <table:table-row table:style-name="ro1">
          <table:table-cell office:value-type="float" office:value="328.4">
            <text:p>328,4</text:p>
          </table:table-cell>
          <table:table-cell office:value-type="float" office:value="-0.1">
            <text:p>-0,1</text:p>
          </table:table-cell>
          <table:table-cell table:number-columns-repeated="3"/>
        </table:table-row>
        <table:table-row table:style-name="ro1">
          <table:table-cell office:value-type="float" office:value="328.5">
            <text:p>328,5</text:p>
          </table:table-cell>
          <table:table-cell office:value-type="float" office:value="-0.08">
            <text:p>-0,08</text:p>
          </table:table-cell>
          <table:table-cell table:number-columns-repeated="3"/>
        </table:table-row>
        <table:table-row table:style-name="ro1">
          <table:table-cell office:value-type="float" office:value="328.6">
            <text:p>328,6</text:p>
          </table:table-cell>
          <table:table-cell office:value-type="float" office:value="-0.08">
            <text:p>-0,08</text:p>
          </table:table-cell>
          <table:table-cell table:number-columns-repeated="3"/>
        </table:table-row>
        <table:table-row table:style-name="ro1">
          <table:table-cell office:value-type="float" office:value="328.7">
            <text:p>328,7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28.8">
            <text:p>328,8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28.9">
            <text:p>328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9.1">
            <text:p>329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9.2">
            <text:p>329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9.3">
            <text:p>329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29.4">
            <text:p>329,4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29.5">
            <text:p>329,5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29.6">
            <text:p>329,6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29.7">
            <text:p>329,7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29.8">
            <text:p>329,8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29.9">
            <text:p>329,9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0.08">
            <text:p>0,08</text:p>
          </table:table-cell>
          <table:table-cell table:number-columns-repeated="3"/>
        </table:table-row>
        <table:table-row table:style-name="ro1">
          <table:table-cell office:value-type="float" office:value="330.1">
            <text:p>330,1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30.2">
            <text:p>330,2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30.3">
            <text:p>330,3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0.4">
            <text:p>330,4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30.5">
            <text:p>330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0.6">
            <text:p>33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0.7">
            <text:p>330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0.8">
            <text:p>33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0.9">
            <text:p>330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1.1">
            <text:p>331,1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2">
            <text:p>331,2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1.3">
            <text:p>331,3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4">
            <text:p>331,4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5">
            <text:p>331,5</text:p>
          </table:table-cell>
          <table:table-cell office:value-type="float" office:value="-0.08">
            <text:p>-0,08</text:p>
          </table:table-cell>
          <table:table-cell table:number-columns-repeated="3"/>
        </table:table-row>
        <table:table-row table:style-name="ro1">
          <table:table-cell office:value-type="float" office:value="331.6">
            <text:p>331,6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7">
            <text:p>331,7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8">
            <text:p>331,8</text:p>
          </table:table-cell>
          <table:table-cell office:value-type="float" office:value="-0.07">
            <text:p>-0,07</text:p>
          </table:table-cell>
          <table:table-cell table:number-columns-repeated="3"/>
        </table:table-row>
        <table:table-row table:style-name="ro1">
          <table:table-cell office:value-type="float" office:value="331.9">
            <text:p>331,9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2.1">
            <text:p>332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2.2">
            <text:p>332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2.3">
            <text:p>332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2.4">
            <text:p>33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2.5">
            <text:p>332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2.6">
            <text:p>332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2.7">
            <text:p>332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2.8">
            <text:p>332,8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2.9">
            <text:p>332,9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float" office:value="333.1">
            <text:p>333,1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3.2">
            <text:p>333,2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3.3">
            <text:p>333,3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3.4">
            <text:p>333,4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333.5">
            <text:p>333,5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33.6">
            <text:p>333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3.7">
            <text:p>333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3.8">
            <text:p>333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3.9">
            <text:p>33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4.1">
            <text:p>334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4.2">
            <text:p>334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4.3">
            <text:p>334,3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4.4">
            <text:p>334,4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4.5">
            <text:p>334,5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4.6">
            <text:p>334,6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4.7">
            <text:p>334,7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4.8">
            <text:p>334,8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4.9">
            <text:p>334,9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5.1">
            <text:p>335,1</text:p>
          </table:table-cell>
          <table:table-cell office:value-type="float" office:value="-0.05">
            <text:p>-0,05</text:p>
          </table:table-cell>
          <table:table-cell table:number-columns-repeated="3"/>
        </table:table-row>
        <table:table-row table:style-name="ro1">
          <table:table-cell office:value-type="float" office:value="335.2">
            <text:p>335,2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5.3">
            <text:p>335,3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5.4">
            <text:p>335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5.5">
            <text:p>335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5.6">
            <text:p>33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5.7">
            <text:p>33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5.8">
            <text:p>335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5.9">
            <text:p>335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1">
            <text:p>336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2">
            <text:p>336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3">
            <text:p>336,3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36.4">
            <text:p>336,4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36.5">
            <text:p>336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6">
            <text:p>336,6</text:p>
          </table:table-cell>
          <table:table-cell office:value-type="float" office:value="0.03">
            <text:p>0,03</text:p>
          </table:table-cell>
          <table:table-cell table:number-columns-repeated="3"/>
        </table:table-row>
        <table:table-row table:style-name="ro1">
          <table:table-cell office:value-type="float" office:value="336.7">
            <text:p>336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8">
            <text:p>336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6.9">
            <text:p>336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7.1">
            <text:p>337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7.2">
            <text:p>337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7.3">
            <text:p>337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7.4">
            <text:p>33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7.5">
            <text:p>337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7.6">
            <text:p>337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7.7">
            <text:p>337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7.8">
            <text:p>337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7.9">
            <text:p>337,9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.1">
            <text:p>338,1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.2">
            <text:p>338,2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.3">
            <text:p>338,3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.4">
            <text:p>338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8.5">
            <text:p>338,5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38.6">
            <text:p>338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8.7">
            <text:p>338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8.8">
            <text:p>338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38.9">
            <text:p>33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9.1">
            <text:p>33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9.2">
            <text:p>339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3">
            <text:p>339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4">
            <text:p>339,4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5">
            <text:p>339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6">
            <text:p>339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7">
            <text:p>339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8">
            <text:p>339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39.9">
            <text:p>339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0.1">
            <text:p>340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0.2">
            <text:p>340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0.3">
            <text:p>340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0.4">
            <text:p>34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0.5">
            <text:p>340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0.6">
            <text:p>34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0.7">
            <text:p>34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0.8">
            <text:p>34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0.9">
            <text:p>340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.1">
            <text:p>341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.2">
            <text:p>341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.3">
            <text:p>341,3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41.4">
            <text:p>341,4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41.5">
            <text:p>341,5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41.6">
            <text:p>341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.7">
            <text:p>341,7</text:p>
          </table:table-cell>
          <table:table-cell office:value-type="float" office:value="-0.03">
            <text:p>-0,03</text:p>
          </table:table-cell>
          <table:table-cell table:number-columns-repeated="3"/>
        </table:table-row>
        <table:table-row table:style-name="ro1">
          <table:table-cell office:value-type="float" office:value="341.8">
            <text:p>341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1.9">
            <text:p>341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2.1">
            <text:p>342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2.2">
            <text:p>342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2.3">
            <text:p>342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2.4">
            <text:p>34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2.5">
            <text:p>34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2.6">
            <text:p>342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2.7">
            <text:p>342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2.8">
            <text:p>342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2.9">
            <text:p>342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1">
            <text:p>343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2">
            <text:p>343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3">
            <text:p>343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4">
            <text:p>343,4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5">
            <text:p>343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6">
            <text:p>34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3.7">
            <text:p>34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3.8">
            <text:p>343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3.9">
            <text:p>34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1">
            <text:p>344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4.2">
            <text:p>344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4.3">
            <text:p>344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4">
            <text:p>344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5">
            <text:p>344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6">
            <text:p>344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7">
            <text:p>344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8">
            <text:p>344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4.9">
            <text:p>344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.1">
            <text:p>345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.2">
            <text:p>345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5.3">
            <text:p>345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.4">
            <text:p>345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.5">
            <text:p>345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5.6">
            <text:p>34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5.7">
            <text:p>34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5.8">
            <text:p>34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5.9">
            <text:p>345,9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.1">
            <text:p>34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6.2">
            <text:p>346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.3">
            <text:p>346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.4">
            <text:p>34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6.5">
            <text:p>34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6.6">
            <text:p>346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.7">
            <text:p>346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6.8">
            <text:p>346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6.9">
            <text:p>34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.1">
            <text:p>347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7.2">
            <text:p>347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7.3">
            <text:p>347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.4">
            <text:p>34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.5">
            <text:p>347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7.6">
            <text:p>347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7.7">
            <text:p>347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.8">
            <text:p>347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7.9">
            <text:p>347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1">
            <text:p>348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2">
            <text:p>348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3">
            <text:p>348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4">
            <text:p>348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5">
            <text:p>348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6">
            <text:p>348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7">
            <text:p>348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48.8">
            <text:p>348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8.9">
            <text:p>34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9.1">
            <text:p>349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2">
            <text:p>349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3">
            <text:p>349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9.4">
            <text:p>349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9.5">
            <text:p>349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6">
            <text:p>349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7">
            <text:p>349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8">
            <text:p>349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49.9">
            <text:p>349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1">
            <text:p>350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2">
            <text:p>350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3">
            <text:p>350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4">
            <text:p>35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5">
            <text:p>350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6">
            <text:p>35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7">
            <text:p>35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.8">
            <text:p>35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0.9">
            <text:p>350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1.1">
            <text:p>351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2">
            <text:p>351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3">
            <text:p>351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4">
            <text:p>351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5">
            <text:p>351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6">
            <text:p>351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1.7">
            <text:p>351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8">
            <text:p>351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1.9">
            <text:p>351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1">
            <text:p>352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2.2">
            <text:p>352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2.3">
            <text:p>352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4">
            <text:p>35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5">
            <text:p>35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6">
            <text:p>352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7">
            <text:p>352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52.8">
            <text:p>352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2.9">
            <text:p>352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1">
            <text:p>353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2">
            <text:p>353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3">
            <text:p>353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4">
            <text:p>353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5">
            <text:p>353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6">
            <text:p>35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7">
            <text:p>35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8">
            <text:p>353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3.9">
            <text:p>353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4.1">
            <text:p>354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2">
            <text:p>354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3">
            <text:p>354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4">
            <text:p>354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5">
            <text:p>354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4.6">
            <text:p>354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7">
            <text:p>354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8">
            <text:p>354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4.9">
            <text:p>354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5.1">
            <text:p>355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5.2">
            <text:p>355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5.3">
            <text:p>355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.4">
            <text:p>355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5.5">
            <text:p>355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.6">
            <text:p>35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.7">
            <text:p>35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.8">
            <text:p>35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5.9">
            <text:p>355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1">
            <text:p>35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2">
            <text:p>356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3">
            <text:p>356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56.4">
            <text:p>35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5">
            <text:p>35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6">
            <text:p>356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7">
            <text:p>356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56.8">
            <text:p>356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6.9">
            <text:p>35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1">
            <text:p>357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2">
            <text:p>357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3">
            <text:p>357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4">
            <text:p>35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5">
            <text:p>357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6">
            <text:p>357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7">
            <text:p>357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8">
            <text:p>357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7.9">
            <text:p>357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8.1">
            <text:p>358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2">
            <text:p>358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3">
            <text:p>358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4">
            <text:p>358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58.5">
            <text:p>358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6">
            <text:p>358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7">
            <text:p>358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8">
            <text:p>358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8.9">
            <text:p>35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1">
            <text:p>35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2">
            <text:p>359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3">
            <text:p>359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4">
            <text:p>359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5">
            <text:p>359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59.6">
            <text:p>359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7">
            <text:p>359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8">
            <text:p>359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9.9">
            <text:p>359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1">
            <text:p>360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2">
            <text:p>360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3">
            <text:p>360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4">
            <text:p>36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5">
            <text:p>360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6">
            <text:p>36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7">
            <text:p>36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0.8">
            <text:p>36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0.9">
            <text:p>360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1">
            <text:p>361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2">
            <text:p>361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3">
            <text:p>361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4">
            <text:p>361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5">
            <text:p>361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6">
            <text:p>361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1.7">
            <text:p>361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8">
            <text:p>361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.9">
            <text:p>361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1">
            <text:p>362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2">
            <text:p>362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3">
            <text:p>362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4">
            <text:p>36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5">
            <text:p>36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6">
            <text:p>362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7">
            <text:p>362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8">
            <text:p>362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2.9">
            <text:p>362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1">
            <text:p>363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2">
            <text:p>363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3">
            <text:p>363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4">
            <text:p>363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5">
            <text:p>363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6">
            <text:p>36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7">
            <text:p>36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8">
            <text:p>363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3.9">
            <text:p>36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1">
            <text:p>364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2">
            <text:p>364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3">
            <text:p>364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4">
            <text:p>364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4.5">
            <text:p>364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6">
            <text:p>364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7">
            <text:p>364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8">
            <text:p>364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4.9">
            <text:p>364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1">
            <text:p>365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2">
            <text:p>365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3">
            <text:p>365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4">
            <text:p>365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5">
            <text:p>365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6">
            <text:p>36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7">
            <text:p>36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8">
            <text:p>36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5.9">
            <text:p>365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1">
            <text:p>36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2">
            <text:p>366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3">
            <text:p>366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4">
            <text:p>36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5">
            <text:p>36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6">
            <text:p>366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7">
            <text:p>366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6.8">
            <text:p>366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6.9">
            <text:p>36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1">
            <text:p>367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2">
            <text:p>367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3">
            <text:p>367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7.4">
            <text:p>36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5">
            <text:p>367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6">
            <text:p>367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7.7">
            <text:p>367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8">
            <text:p>367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7.9">
            <text:p>367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.1">
            <text:p>368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.2">
            <text:p>368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8.3">
            <text:p>368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8.4">
            <text:p>368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8.5">
            <text:p>368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.6">
            <text:p>368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.7">
            <text:p>368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68.8">
            <text:p>368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8.9">
            <text:p>36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1">
            <text:p>36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2">
            <text:p>369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3">
            <text:p>369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4">
            <text:p>369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5">
            <text:p>369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6">
            <text:p>369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7">
            <text:p>369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8">
            <text:p>369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9.9">
            <text:p>369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1">
            <text:p>370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2">
            <text:p>370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3">
            <text:p>370,3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70.4">
            <text:p>37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5">
            <text:p>370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0.6">
            <text:p>37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7">
            <text:p>37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0.8">
            <text:p>370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0.9">
            <text:p>370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1.1">
            <text:p>371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1.2">
            <text:p>371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1.3">
            <text:p>371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1.4">
            <text:p>371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1.5">
            <text:p>371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1.6">
            <text:p>371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1.7">
            <text:p>371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71.8">
            <text:p>371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1.9">
            <text:p>371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1">
            <text:p>372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2">
            <text:p>372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3">
            <text:p>372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4">
            <text:p>37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5">
            <text:p>37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6">
            <text:p>372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7">
            <text:p>372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8">
            <text:p>372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2.9">
            <text:p>372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1">
            <text:p>373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2">
            <text:p>373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3">
            <text:p>373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4">
            <text:p>373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5">
            <text:p>373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6">
            <text:p>37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7">
            <text:p>37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8">
            <text:p>373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3.9">
            <text:p>37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.1">
            <text:p>374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4.2">
            <text:p>374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.3">
            <text:p>374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.4">
            <text:p>374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4.5">
            <text:p>374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4.6">
            <text:p>374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.7">
            <text:p>374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4.8">
            <text:p>374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4.9">
            <text:p>374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1">
            <text:p>375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5.2">
            <text:p>375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3">
            <text:p>375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4">
            <text:p>375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5.5">
            <text:p>375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5.6">
            <text:p>37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7">
            <text:p>37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8">
            <text:p>37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.9">
            <text:p>375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76.1">
            <text:p>37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2">
            <text:p>376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3">
            <text:p>376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4">
            <text:p>37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5">
            <text:p>37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6">
            <text:p>376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7">
            <text:p>376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8">
            <text:p>376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6.9">
            <text:p>37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1">
            <text:p>377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2">
            <text:p>377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3">
            <text:p>377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4">
            <text:p>37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5">
            <text:p>377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6">
            <text:p>377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7">
            <text:p>377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7.8">
            <text:p>377,8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77.9">
            <text:p>377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1">
            <text:p>378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78.2">
            <text:p>378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3">
            <text:p>378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4">
            <text:p>378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5">
            <text:p>378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6">
            <text:p>378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7">
            <text:p>378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8">
            <text:p>378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8.9">
            <text:p>37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2">
            <text:p>379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79.3">
            <text:p>379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4">
            <text:p>379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5">
            <text:p>379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6">
            <text:p>379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7">
            <text:p>379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8">
            <text:p>379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9.9">
            <text:p>379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1">
            <text:p>380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2">
            <text:p>380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3">
            <text:p>380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4">
            <text:p>38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5">
            <text:p>380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6">
            <text:p>38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7">
            <text:p>38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8">
            <text:p>380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0.9">
            <text:p>380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1">
            <text:p>381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2">
            <text:p>381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3">
            <text:p>381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4">
            <text:p>381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5">
            <text:p>381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6">
            <text:p>381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7">
            <text:p>381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8">
            <text:p>381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1.9">
            <text:p>381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1">
            <text:p>382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2">
            <text:p>382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3">
            <text:p>382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4">
            <text:p>38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5">
            <text:p>38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6">
            <text:p>382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7">
            <text:p>382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8">
            <text:p>382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2.9">
            <text:p>382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1">
            <text:p>383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2">
            <text:p>383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3">
            <text:p>383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4">
            <text:p>383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3.5">
            <text:p>383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3.6">
            <text:p>38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7">
            <text:p>38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8">
            <text:p>383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3.9">
            <text:p>38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1">
            <text:p>384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2">
            <text:p>384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84.3">
            <text:p>384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4">
            <text:p>384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5">
            <text:p>384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6">
            <text:p>384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84.7">
            <text:p>384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8">
            <text:p>384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4.9">
            <text:p>384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1">
            <text:p>385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2">
            <text:p>385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3">
            <text:p>385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4">
            <text:p>385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5">
            <text:p>385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6">
            <text:p>385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85.7">
            <text:p>38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8">
            <text:p>38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5.9">
            <text:p>385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1">
            <text:p>38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2">
            <text:p>386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3">
            <text:p>386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4">
            <text:p>38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5">
            <text:p>38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6">
            <text:p>386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7">
            <text:p>386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8">
            <text:p>386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6.9">
            <text:p>38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7.1">
            <text:p>387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7.2">
            <text:p>387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7.3">
            <text:p>387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7.4">
            <text:p>38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7.5">
            <text:p>387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7.6">
            <text:p>387,6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7.7">
            <text:p>387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7.8">
            <text:p>387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7.9">
            <text:p>387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8.1">
            <text:p>388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8.2">
            <text:p>388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8.3">
            <text:p>388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8.4">
            <text:p>388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8.5">
            <text:p>388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88.6">
            <text:p>388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8.7">
            <text:p>388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8.8">
            <text:p>388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8.9">
            <text:p>388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1">
            <text:p>389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2">
            <text:p>389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89.3">
            <text:p>389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4">
            <text:p>389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5">
            <text:p>389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6">
            <text:p>389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89.7">
            <text:p>389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8">
            <text:p>389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9.9">
            <text:p>389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1">
            <text:p>390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2">
            <text:p>390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3">
            <text:p>390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4">
            <text:p>390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5">
            <text:p>390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6">
            <text:p>390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7">
            <text:p>390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8">
            <text:p>390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0.9">
            <text:p>390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.1">
            <text:p>391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1.2">
            <text:p>391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1.3">
            <text:p>391,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1.4">
            <text:p>391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.5">
            <text:p>391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1.6">
            <text:p>391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.7">
            <text:p>391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.8">
            <text:p>391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1.9">
            <text:p>391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1">
            <text:p>392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2">
            <text:p>392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3">
            <text:p>392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4">
            <text:p>392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5">
            <text:p>392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6">
            <text:p>392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7">
            <text:p>392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2.8">
            <text:p>392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.9">
            <text:p>392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3.1">
            <text:p>393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3.2">
            <text:p>393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3.3">
            <text:p>393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3.4">
            <text:p>393,4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3.5">
            <text:p>393,5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3.6">
            <text:p>393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3.7">
            <text:p>393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3.8">
            <text:p>393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3.9">
            <text:p>393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1">
            <text:p>394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4.2">
            <text:p>394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3">
            <text:p>394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4">
            <text:p>394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5">
            <text:p>394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6">
            <text:p>394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4.7">
            <text:p>394,7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4.8">
            <text:p>394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4.9">
            <text:p>394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1">
            <text:p>395,1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5.2">
            <text:p>395,2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5.3">
            <text:p>395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4">
            <text:p>395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5">
            <text:p>395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6">
            <text:p>395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7">
            <text:p>395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8">
            <text:p>395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5.9">
            <text:p>395,9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1">
            <text:p>396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2">
            <text:p>396,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3">
            <text:p>396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4">
            <text:p>396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5">
            <text:p>396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6">
            <text:p>396,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7">
            <text:p>396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8">
            <text:p>396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6.9">
            <text:p>396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.1">
            <text:p>397,1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7.2">
            <text:p>397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7.3">
            <text:p>397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.4">
            <text:p>397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.5">
            <text:p>397,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.6">
            <text:p>397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7.7">
            <text:p>397,7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7.8">
            <text:p>397,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7.9">
            <text:p>397,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.1">
            <text:p>398,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.2">
            <text:p>398,2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8.3">
            <text:p>398,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.4">
            <text:p>398,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.5">
            <text:p>398,5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8.6">
            <text:p>398,6</text:p>
          </table:table-cell>
          <table:table-cell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office:value-type="float" office:value="398.7">
            <text:p>398,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8.8">
            <text:p>398,8</text:p>
          </table:table-cell>
          <table:table-cell office:value-type="float" office:value="-0.02">
            <text:p>-0,02</text:p>
          </table:table-cell>
          <table:table-cell table:number-columns-repeated="3"/>
        </table:table-row>
        <table:table-row table:style-name="ro1">
          <table:table-cell office:value-type="float" office:value="398.9">
            <text:p>398,9</text:p>
          </table:table-cell>
          <table:table-cell office:value-type="float" office:value="0">
            <text:p>0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21:4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20:29:11.58</meta:creation-date>
    <dc:date>2009-02-19T21:44:58.88</dc:date>
    <meta:editing-duration>PT01H15M48S</meta:editing-duration>
    <meta:editing-cycles>3</meta:editing-cycles>
    <meta:generator>OpenOffice.org/3.0$Win32 OpenOffice.org_project/300m15$Build-9379</meta:generator>
    <meta:document-statistic meta:table-count="3" meta:cell-count="24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280" chart:maximum="320" chart:interval-major="10" chart:interval-minor-divisor="5" chart:reverse-direction="false" text:line-break="false"/>
      <style:graphic-properties svg:stroke-color="#000000"/>
      <style:text-properties fo:font-size="11pt" style:font-size-asian="8pt" style:font-size-complex="8pt"/>
    </style:style>
    <style:style style:name="ch6" style:family="chart">
      <style:text-properties fo:font-size="11pt" style:font-size-asian="9pt" style:font-size-complex="9pt"/>
    </style:style>
    <style:style style:name="ch7" style:family="chart">
      <style:graphic-properties draw:stroke="solid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000000"/>
      <style:text-properties fo:font-size="11pt" style:font-size-asian="8pt" style:font-size-complex="8pt"/>
    </style:style>
    <style:style style:name="ch9" style:family="chart">
      <style:chart-properties style:rotation-angle="90"/>
      <style:text-properties fo:font-size="11pt" style:font-size-asian="9pt" style:font-size-complex="9pt"/>
    </style:style>
    <style:style style:name="ch10" style:family="chart">
      <style:chart-properties chart:symbol-type="none"/>
      <style:graphic-properties draw:stroke="solid" svg:stroke-width="0.07cm" svg:stroke-color="#000000" draw:fill-color="#00000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1.188cm" svg:height="12.779cm" chart:class="chart:scatter" chart:style-name="ch1">
        <chart:title svg:x="9.125cm" svg:y="0.255cm" chart:style-name="ch2">
          <text:p>LC-Schwingkreis</text:p>
        </chart:title>
        <chart:subtitle svg:x="9.998cm" svg:y="0.961cm" chart:style-name="ch3">
          <text:p>C=3uF</text:p>
        </chart:subtitle>
        <chart:plot-area chart:style-name="ch4" table:cell-range-address="Tabelle1.A1:Tabelle1.B1211" chart:data-source-has-labels="row" svg:x="0.381cm" svg:y="1.464cm" svg:width="20.333cm" svg:height="10.801cm">
          <chart:axis chart:dimension="x" chart:name="primary-x" chart:style-name="ch5">
            <chart:title svg:x="10.291cm" svg:y="11.869cm" chart:style-name="ch6">
              <text:p>t in ms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159cm" svg:y="7.042cm" chart:style-name="ch9">
              <text:p>U in V</text:p>
            </chart:title>
            <chart:grid chart:class="major"/>
          </chart:axis>
          <chart:series chart:style-name="ch10" chart:values-cell-range-address="Tabelle1.B2:Tabelle1.B1211" chart:label-cell-address="Tabelle1.B1:Tabelle1.B1" chart:class="chart:scatter">
            <chart:domain table:cell-range-address="Tabelle1.A2:Tabelle1.A1211"/>
            <chart:data-point chart:repeated="12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:Tabelle1.B1">U_1 /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8">
                <text:p text:id="Tabelle1.A2:Tabelle1.A1211">278</text:p>
              </table:table-cell>
              <table:table-cell office:value-type="float" office:value="13.18">
                <text:p text:id="Tabelle1.B2:Tabelle1.B1211">13.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8.1">
                <text:p>278.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8.2">
                <text:p>278.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8.3">
                <text:p>278.3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8.4">
                <text:p>278.4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8.5">
                <text:p>278.5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8.6">
                <text:p>278.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8.7">
                <text:p>278.7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8.8">
                <text:p>278.8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8.9">
                <text:p>278.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9">
                <text:p>27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9.1">
                <text:p>279.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9.2">
                <text:p>279.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9.3">
                <text:p>279.3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9.4">
                <text:p>279.4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9.5">
                <text:p>279.5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9.6">
                <text:p>279.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9.7">
                <text:p>279.7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9.8">
                <text:p>279.8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9.9">
                <text:p>279.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0">
                <text:p>28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0.1">
                <text:p>280.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0.2">
                <text:p>280.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0.3">
                <text:p>280.3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0.4">
                <text:p>280.4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0.5">
                <text:p>280.5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0.6">
                <text:p>280.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.7">
                <text:p>280.7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.8">
                <text:p>280.8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0.9">
                <text:p>280.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1">
                <text:p>28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1.1">
                <text:p>281.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1.2">
                <text:p>281.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1.3">
                <text:p>281.3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1.4">
                <text:p>281.4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1.5">
                <text:p>281.5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1.6">
                <text:p>281.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1.7">
                <text:p>281.7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1.8">
                <text:p>281.8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1.9">
                <text:p>281.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2">
                <text:p>28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2.1">
                <text:p>282.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2.2">
                <text:p>282.2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2.3">
                <text:p>282.3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82.4">
                <text:p>282.4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2.5">
                <text:p>282.5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2.6">
                <text:p>282.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.7">
                <text:p>282.7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2.8">
                <text:p>282.8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2.9">
                <text:p>282.9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3">
                <text:p>283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3.1">
                <text:p>283.1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3.2">
                <text:p>283.2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3.3">
                <text:p>283.3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3.4">
                <text:p>283.4</text:p>
              </table:table-cell>
              <table:table-cell office:value-type="float" office:value="12.05">
                <text:p>12.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3.5">
                <text:p>283.5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3.6">
                <text:p>283.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3.7">
                <text:p>283.7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3.8">
                <text:p>283.8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3.9">
                <text:p>283.9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84">
                <text:p>28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4.1">
                <text:p>284.1</text:p>
              </table:table-cell>
              <table:table-cell office:value-type="float" office:value="-1.03">
                <text:p>-1.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4.2">
                <text:p>284.2</text:p>
              </table:table-cell>
              <table:table-cell office:value-type="float" office:value="-3.22">
                <text:p>-3.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4.3">
                <text:p>284.3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4.4">
                <text:p>284.4</text:p>
              </table:table-cell>
              <table:table-cell office:value-type="float" office:value="-6.95">
                <text:p>-6.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4.5">
                <text:p>284.5</text:p>
              </table:table-cell>
              <table:table-cell office:value-type="float" office:value="-8.45">
                <text:p>-8.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4.6">
                <text:p>284.6</text:p>
              </table:table-cell>
              <table:table-cell office:value-type="float" office:value="-9.63">
                <text:p>-9.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4.7">
                <text:p>284.7</text:p>
              </table:table-cell>
              <table:table-cell office:value-type="float" office:value="-10.48">
                <text:p>-10.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4.8">
                <text:p>284.8</text:p>
              </table:table-cell>
              <table:table-cell office:value-type="float" office:value="-10.88">
                <text:p>-10.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4.9">
                <text:p>284.9</text:p>
              </table:table-cell>
              <table:table-cell office:value-type="float" office:value="-10.9">
                <text:p>-10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5">
                <text:p>285</text:p>
              </table:table-cell>
              <table:table-cell office:value-type="float" office:value="-10.58">
                <text:p>-10.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5.1">
                <text:p>285.1</text:p>
              </table:table-cell>
              <table:table-cell office:value-type="float" office:value="-9.92">
                <text:p>-9.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5.2">
                <text:p>285.2</text:p>
              </table:table-cell>
              <table:table-cell office:value-type="float" office:value="-8.9">
                <text:p>-8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5.3">
                <text:p>285.3</text:p>
              </table:table-cell>
              <table:table-cell office:value-type="float" office:value="-7.57">
                <text:p>-7.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5.4">
                <text:p>285.4</text:p>
              </table:table-cell>
              <table:table-cell office:value-type="float" office:value="-6.03">
                <text:p>-6.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85.5">
                <text:p>285.5</text:p>
              </table:table-cell>
              <table:table-cell office:value-type="float" office:value="-4.33">
                <text:p>-4.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5.6">
                <text:p>285.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5.7">
                <text:p>285.7</text:p>
              </table:table-cell>
              <table:table-cell office:value-type="float" office:value="-0.55">
                <text:p>-0.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5.8">
                <text:p>285.8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5.9">
                <text:p>285.9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6">
                <text:p>286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6.1">
                <text:p>286.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6.2">
                <text:p>286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6.3">
                <text:p>286.3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6.4">
                <text:p>286.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6.5">
                <text:p>286.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86.6">
                <text:p>286.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6.7">
                <text:p>286.7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6.8">
                <text:p>286.8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6.9">
                <text:p>286.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87">
                <text:p>287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7.1">
                <text:p>287.1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7.2">
                <text:p>287.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7.3">
                <text:p>287.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7.4">
                <text:p>287.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7.5">
                <text:p>287.5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7.6">
                <text:p>287.6</text:p>
              </table:table-cell>
              <table:table-cell office:value-type="float" office:value="-2.83">
                <text:p>-2.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87.7">
                <text:p>287.7</text:p>
              </table:table-cell>
              <table:table-cell office:value-type="float" office:value="-4.15">
                <text:p>-4.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7.8">
                <text:p>287.8</text:p>
              </table:table-cell>
              <table:table-cell office:value-type="float" office:value="-5.33">
                <text:p>-5.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87.9">
                <text:p>287.9</text:p>
              </table:table-cell>
              <table:table-cell office:value-type="float" office:value="-6.32">
                <text:p>-6.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88">
                <text:p>288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88.1">
                <text:p>288.1</text:p>
              </table:table-cell>
              <table:table-cell office:value-type="float" office:value="-7.45">
                <text:p>-7.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8.2">
                <text:p>288.2</text:p>
              </table:table-cell>
              <table:table-cell office:value-type="float" office:value="-7.62">
                <text:p>-7.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8.3">
                <text:p>288.3</text:p>
              </table:table-cell>
              <table:table-cell office:value-type="float" office:value="-7.55">
                <text:p>-7.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8.4">
                <text:p>288.4</text:p>
              </table:table-cell>
              <table:table-cell office:value-type="float" office:value="-7.23">
                <text:p>-7.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88.5">
                <text:p>288.5</text:p>
              </table:table-cell>
              <table:table-cell office:value-type="float" office:value="-6.63">
                <text:p>-6.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8.6">
                <text:p>288.6</text:p>
              </table:table-cell>
              <table:table-cell office:value-type="float" office:value="-5.82">
                <text:p>-5.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8.7">
                <text:p>288.7</text:p>
              </table:table-cell>
              <table:table-cell office:value-type="float" office:value="-4.83">
                <text:p>-4.8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88.8">
                <text:p>288.8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8.9">
                <text:p>288.9</text:p>
              </table:table-cell>
              <table:table-cell office:value-type="float" office:value="-2.47">
                <text:p>-2.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9">
                <text:p>289</text:p>
              </table:table-cell>
              <table:table-cell office:value-type="float" office:value="-1.17">
                <text:p>-1.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9.1">
                <text:p>289.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9.2">
                <text:p>289.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89.3">
                <text:p>289.3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89.4">
                <text:p>289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89.5">
                <text:p>289.5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9.6">
                <text:p>289.6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89.7">
                <text:p>289.7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89.8">
                <text:p>289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9.9">
                <text:p>289.9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">
                <text:p>290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90.1">
                <text:p>290.1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90.2">
                <text:p>290.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0.3">
                <text:p>290.3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0.4">
                <text:p>290.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90.5">
                <text:p>290.5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90.6">
                <text:p>290.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0.7">
                <text:p>29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90.8">
                <text:p>290.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0.9">
                <text:p>290.9</text:p>
              </table:table-cell>
              <table:table-cell office:value-type="float" office:value="-1.43">
                <text:p>-1.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91">
                <text:p>291</text:p>
              </table:table-cell>
              <table:table-cell office:value-type="float" office:value="-2.43">
                <text:p>-2.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91.1">
                <text:p>291.1</text:p>
              </table:table-cell>
              <table:table-cell office:value-type="float" office:value="-3.32">
                <text:p>-3.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91.2">
                <text:p>291.2</text:p>
              </table:table-cell>
              <table:table-cell office:value-type="float" office:value="-4.05">
                <text:p>-4.0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91.3">
                <text:p>291.3</text:p>
              </table:table-cell>
              <table:table-cell office:value-type="float" office:value="-4.63">
                <text:p>-4.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91.4">
                <text:p>291.4</text:p>
              </table:table-cell>
              <table:table-cell office:value-type="float" office:value="-5.05">
                <text:p>-5.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91.5">
                <text:p>291.5</text:p>
              </table:table-cell>
              <table:table-cell office:value-type="float" office:value="-5.3">
                <text:p>-5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91.6">
                <text:p>291.6</text:p>
              </table:table-cell>
              <table:table-cell office:value-type="float" office:value="-5.35">
                <text:p>-5.3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91.7">
                <text:p>291.7</text:p>
              </table:table-cell>
              <table:table-cell office:value-type="float" office:value="-5.17">
                <text:p>-5.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91.8">
                <text:p>291.8</text:p>
              </table:table-cell>
              <table:table-cell office:value-type="float" office:value="-4.85">
                <text:p>-4.8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91.9">
                <text:p>291.9</text:p>
              </table:table-cell>
              <table:table-cell office:value-type="float" office:value="-4.37">
                <text:p>-4.3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92">
                <text:p>292</text:p>
              </table:table-cell>
              <table:table-cell office:value-type="float" office:value="-3.77">
                <text:p>-3.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92.1">
                <text:p>292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92.2">
                <text:p>292.2</text:p>
              </table:table-cell>
              <table:table-cell office:value-type="float" office:value="-2.17">
                <text:p>-2.1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92.3">
                <text:p>292.3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92.4">
                <text:p>292.4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2.5">
                <text:p>292.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2.6">
                <text:p>292.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2.7">
                <text:p>292.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2.8">
                <text:p>292.8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2.9">
                <text:p>292.9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3">
                <text:p>293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93.1">
                <text:p>293.1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93.2">
                <text:p>293.2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93.3">
                <text:p>293.3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93.4">
                <text:p>293.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93.5">
                <text:p>293.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93.6">
                <text:p>293.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93.7">
                <text:p>293.7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93.8">
                <text:p>293.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93.9">
                <text:p>293.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4">
                <text:p>29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4.1">
                <text:p>294.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4.2">
                <text:p>294.2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94.3">
                <text:p>294.3</text:p>
              </table:table-cell>
              <table:table-cell office:value-type="float" office:value="-1.37">
                <text:p>-1.3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94.4">
                <text:p>294.4</text:p>
              </table:table-cell>
              <table:table-cell office:value-type="float" office:value="-2.02">
                <text:p>-2.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94.5">
                <text:p>294.5</text:p>
              </table:table-cell>
              <table:table-cell office:value-type="float" office:value="-2.58">
                <text:p>-2.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94.6">
                <text:p>294.6</text:p>
              </table:table-cell>
              <table:table-cell office:value-type="float" office:value="-3.05">
                <text:p>-3.0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94.7">
                <text:p>294.7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94.8">
                <text:p>294.8</text:p>
              </table:table-cell>
              <table:table-cell office:value-type="float" office:value="-3.63">
                <text:p>-3.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94.9">
                <text:p>294.9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95">
                <text:p>295</text:p>
              </table:table-cell>
              <table:table-cell office:value-type="float" office:value="-3.67">
                <text:p>-3.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95.1">
                <text:p>295.1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5.2">
                <text:p>295.2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95.3">
                <text:p>295.3</text:p>
              </table:table-cell>
              <table:table-cell office:value-type="float" office:value="-2.83">
                <text:p>-2.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5.4">
                <text:p>295.4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95.5">
                <text:p>295.5</text:p>
              </table:table-cell>
              <table:table-cell office:value-type="float" office:value="-1.82">
                <text:p>-1.8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95.6">
                <text:p>295.6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95.7">
                <text:p>295.7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95.8">
                <text:p>295.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95.9">
                <text:p>295.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96">
                <text:p>29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96.1">
                <text:p>296.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96.2">
                <text:p>296.2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96.3">
                <text:p>296.3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96.4">
                <text:p>296.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96.5">
                <text:p>296.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96.6">
                <text:p>296.6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96.7">
                <text:p>296.7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96.8">
                <text:p>296.8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96.9">
                <text:p>296.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97">
                <text:p>29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97.1">
                <text:p>297.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97.2">
                <text:p>297.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97.3">
                <text:p>297.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97.4">
                <text:p>297.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97.5">
                <text:p>297.5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97.6">
                <text:p>297.6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97.7">
                <text:p>297.7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97.8">
                <text:p>297.8</text:p>
              </table:table-cell>
              <table:table-cell office:value-type="float" office:value="-1.62">
                <text:p>-1.6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97.9">
                <text:p>297.9</text:p>
              </table:table-cell>
              <table:table-cell office:value-type="float" office:value="-1.98">
                <text:p>-1.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98">
                <text:p>298</text:p>
              </table:table-cell>
              <table:table-cell office:value-type="float" office:value="-2.27">
                <text:p>-2.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98.1">
                <text:p>298.1</text:p>
              </table:table-cell>
              <table:table-cell office:value-type="float" office:value="-2.47">
                <text:p>-2.4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98.2">
                <text:p>298.2</text:p>
              </table:table-cell>
              <table:table-cell office:value-type="float" office:value="-2.57">
                <text:p>-2.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98.3">
                <text:p>298.3</text:p>
              </table:table-cell>
              <table:table-cell office:value-type="float" office:value="-2.57">
                <text:p>-2.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98.4">
                <text:p>298.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98.5">
                <text:p>298.5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98.6">
                <text:p>298.6</text:p>
              </table:table-cell>
              <table:table-cell office:value-type="float" office:value="-2.12">
                <text:p>-2.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98.7">
                <text:p>298.7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98.8">
                <text:p>298.8</text:p>
              </table:table-cell>
              <table:table-cell office:value-type="float" office:value="-1.43">
                <text:p>-1.4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8.9">
                <text:p>298.9</text:p>
              </table:table-cell>
              <table:table-cell office:value-type="float" office:value="-1.02">
                <text:p>-1.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99">
                <text:p>299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99.1">
                <text:p>299.1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99.2">
                <text:p>299.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99.3">
                <text:p>299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99.4">
                <text:p>299.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99.5">
                <text:p>299.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99.6">
                <text:p>299.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99.7">
                <text:p>299.7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99.8">
                <text:p>299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99.9">
                <text:p>299.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00">
                <text:p>30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00.1">
                <text:p>300.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00.2">
                <text:p>300.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00.3">
                <text:p>300.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00.4">
                <text:p>300.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00.5">
                <text:p>300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00.6">
                <text:p>300.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00.7">
                <text:p>300.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00.8">
                <text:p>300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00.9">
                <text:p>300.9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01">
                <text:p>301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01.1">
                <text:p>301.1</text:p>
              </table:table-cell>
              <table:table-cell office:value-type="float" office:value="-1.02">
                <text:p>-1.0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01.2">
                <text:p>301.2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01.3">
                <text:p>301.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1.4">
                <text:p>301.4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1.5">
                <text:p>301.5</text:p>
              </table:table-cell>
              <table:table-cell office:value-type="float" office:value="-1.77">
                <text:p>-1.7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1.6">
                <text:p>301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1.7">
                <text:p>301.7</text:p>
              </table:table-cell>
              <table:table-cell office:value-type="float" office:value="-1.77">
                <text:p>-1.7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01.8">
                <text:p>301.8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01.9">
                <text:p>301.9</text:p>
              </table:table-cell>
              <table:table-cell office:value-type="float" office:value="-1.53">
                <text:p>-1.5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2">
                <text:p>302</text:p>
              </table:table-cell>
              <table:table-cell office:value-type="float" office:value="-1.35">
                <text:p>-1.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02.1">
                <text:p>302.1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02.2">
                <text:p>302.2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02.3">
                <text:p>302.3</text:p>
              </table:table-cell>
              <table:table-cell office:value-type="float" office:value="-0.53">
                <text:p>-0.5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02.4">
                <text:p>302.4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02.5">
                <text:p>302.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02.6">
                <text:p>302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02.7">
                <text:p>302.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02.8">
                <text:p>302.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02.9">
                <text:p>302.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03">
                <text:p>3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03.1">
                <text:p>303.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03.2">
                <text:p>303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03.3">
                <text:p>303.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03.4">
                <text:p>303.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03.5">
                <text:p>303.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03.6">
                <text:p>303.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03.7">
                <text:p>303.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03.8">
                <text:p>303.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03.9">
                <text:p>303.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04">
                <text:p>3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04.1">
                <text:p>304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04.2">
                <text:p>304.2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04.3">
                <text:p>304.3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04.4">
                <text:p>304.4</text:p>
              </table:table-cell>
              <table:table-cell office:value-type="float" office:value="-0.63">
                <text:p>-0.6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04.5">
                <text:p>304.5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04.6">
                <text:p>304.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04.7">
                <text:p>304.7</text:p>
              </table:table-cell>
              <table:table-cell office:value-type="float" office:value="-1.13">
                <text:p>-1.1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04.8">
                <text:p>304.8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04.9">
                <text:p>304.9</text:p>
              </table:table-cell>
              <table:table-cell office:value-type="float" office:value="-1.27">
                <text:p>-1.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05">
                <text:p>30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05.1">
                <text:p>305.1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05.2">
                <text:p>305.2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05.3">
                <text:p>305.3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05.4">
                <text:p>305.4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05.5">
                <text:p>305.5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05.6">
                <text:p>305.6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05.7">
                <text:p>305.7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05.8">
                <text:p>305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05.9">
                <text:p>305.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06">
                <text:p>3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06.1">
                <text:p>306.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06.2">
                <text:p>306.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06.3">
                <text:p>306.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06.4">
                <text:p>306.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06.5">
                <text:p>306.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06.6">
                <text:p>306.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06.7">
                <text:p>306.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06.8">
                <text:p>306.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06.9">
                <text:p>306.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07">
                <text:p>3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07.1">
                <text:p>307.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07.2">
                <text:p>307.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07.3">
                <text:p>307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07.4">
                <text:p>307.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07.5">
                <text:p>307.5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07.6">
                <text:p>307.6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07.7">
                <text:p>307.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07.8">
                <text:p>307.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7.9">
                <text:p>307.9</text:p>
              </table:table-cell>
              <table:table-cell office:value-type="float" office:value="-0.67">
                <text:p>-0.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8">
                <text:p>308</text:p>
              </table:table-cell>
              <table:table-cell office:value-type="float" office:value="-0.77">
                <text:p>-0.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8.1">
                <text:p>308.1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8.2">
                <text:p>308.2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8.3">
                <text:p>308.3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8.4">
                <text:p>308.4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8.5">
                <text:p>308.5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8.6">
                <text:p>308.6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.7">
                <text:p>308.7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.8">
                <text:p>308.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8.9">
                <text:p>308.9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09">
                <text:p>309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09.1">
                <text:p>309.1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09.2">
                <text:p>309.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09.3">
                <text:p>309.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09.4">
                <text:p>309.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09.5">
                <text:p>309.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09.6">
                <text:p>309.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09.7">
                <text:p>309.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09.8">
                <text:p>309.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09.9">
                <text:p>309.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10">
                <text:p>3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10.1">
                <text:p>310.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10.2">
                <text:p>310.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10.3">
                <text:p>310.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10.4">
                <text:p>310.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10.5">
                <text:p>310.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10.6">
                <text:p>310.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10.7">
                <text:p>310.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10.8">
                <text:p>31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10.9">
                <text:p>310.9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11">
                <text:p>31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11.1">
                <text:p>311.1</text:p>
              </table:table-cell>
              <table:table-cell office:value-type="float" office:value="-0.33">
                <text:p>-0.3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1.2">
                <text:p>311.2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1.3">
                <text:p>311.3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4">
                <text:p>311.4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1.5">
                <text:p>311.5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1.6">
                <text:p>311.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1.7">
                <text:p>311.7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1.8">
                <text:p>311.8</text:p>
              </table:table-cell>
              <table:table-cell office:value-type="float" office:value="-0.57">
                <text:p>-0.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1.9">
                <text:p>311.9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2">
                <text:p>312</text:p>
              </table:table-cell>
              <table:table-cell office:value-type="float" office:value="-0.45">
                <text:p>-0.4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2.1">
                <text:p>312.1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2.2">
                <text:p>312.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12.3">
                <text:p>312.3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12.4">
                <text:p>312.4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12.5">
                <text:p>312.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12.6">
                <text:p>312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12.7">
                <text:p>312.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12.8">
                <text:p>312.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12.9">
                <text:p>312.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13">
                <text:p>31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13.1">
                <text:p>313.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13.2">
                <text:p>313.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13.3">
                <text:p>313.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13.4">
                <text:p>313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13.5">
                <text:p>313.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13.6">
                <text:p>313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13.7">
                <text:p>313.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13.8">
                <text:p>313.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13.9">
                <text:p>313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14">
                <text:p>31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14.1">
                <text:p>314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14.2">
                <text:p>314.2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14.3">
                <text:p>314.3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14.4">
                <text:p>314.4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14.5">
                <text:p>314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14.6">
                <text:p>314.6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14.7">
                <text:p>314.7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14.8">
                <text:p>314.8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14.9">
                <text:p>314.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15">
                <text:p>315</text:p>
              </table:table-cell>
              <table:table-cell office:value-type="float" office:value="-0.53">
                <text:p>-0.5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15.1">
                <text:p>315.1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15.2">
                <text:p>315.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15.3">
                <text:p>315.3</text:p>
              </table:table-cell>
              <table:table-cell office:value-type="float" office:value="-0.48">
                <text:p>-0.4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15.4">
                <text:p>315.4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15.5">
                <text:p>315.5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15.6">
                <text:p>315.6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15.7">
                <text:p>315.7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15.8">
                <text:p>31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15.9">
                <text:p>315.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16">
                <text:p>31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16.1">
                <text:p>316.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16.2">
                <text:p>316.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16.3">
                <text:p>316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16.4">
                <text:p>316.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16.5">
                <text:p>316.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16.6">
                <text:p>316.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16.7">
                <text:p>316.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16.8">
                <text:p>316.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16.9">
                <text:p>316.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17">
                <text:p>31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17.1">
                <text:p>317.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17.2">
                <text:p>317.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17.3">
                <text:p>317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17.4">
                <text:p>317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17.5">
                <text:p>317.5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17.6">
                <text:p>317.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17.7">
                <text:p>317.7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17.8">
                <text:p>317.8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17.9">
                <text:p>317.9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18">
                <text:p>318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18.1">
                <text:p>318.1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18.2">
                <text:p>318.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18.3">
                <text:p>318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18.4">
                <text:p>318.4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18.5">
                <text:p>318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18.6">
                <text:p>318.6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18.7">
                <text:p>318.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18.8">
                <text:p>318.8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18.9">
                <text:p>318.9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19">
                <text:p>319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19.1">
                <text:p>31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19.2">
                <text:p>319.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19.3">
                <text:p>319.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19.4">
                <text:p>319.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19.5">
                <text:p>319.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19.6">
                <text:p>319.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19.7">
                <text:p>319.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19.8">
                <text:p>319.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19.9">
                <text:p>319.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20">
                <text:p>32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20.1">
                <text:p>320.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20.2">
                <text:p>32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20.3">
                <text:p>320.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20.4">
                <text:p>320.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20.5">
                <text:p>320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20.6">
                <text:p>320.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20.7">
                <text:p>320.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20.8">
                <text:p>320.8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20.9">
                <text:p>320.9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21">
                <text:p>32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21.1">
                <text:p>321.1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21.2">
                <text:p>321.2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21.3">
                <text:p>321.3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21.4">
                <text:p>321.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21.5">
                <text:p>321.5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21.6">
                <text:p>321.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21.7">
                <text:p>321.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21.8">
                <text:p>321.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21.9">
                <text:p>321.9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22">
                <text:p>322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22.1">
                <text:p>322.1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22.2">
                <text:p>322.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22.3">
                <text:p>322.3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22.4">
                <text:p>32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22.5">
                <text:p>322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22.6">
                <text:p>322.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22.7">
                <text:p>322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22.8">
                <text:p>322.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22.9">
                <text:p>322.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23">
                <text:p>32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23.1">
                <text:p>323.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23.2">
                <text:p>323.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23.3">
                <text:p>323.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23.4">
                <text:p>323.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23.5">
                <text:p>323.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23.6">
                <text:p>323.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23.7">
                <text:p>323.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23.8">
                <text:p>323.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23.9">
                <text:p>323.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24.1">
                <text:p>32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24.2">
                <text:p>324.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24.3">
                <text:p>324.3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24.4">
                <text:p>324.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24.5">
                <text:p>324.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24.6">
                <text:p>324.6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24.7">
                <text:p>324.7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24.8">
                <text:p>324.8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24.9">
                <text:p>324.9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25">
                <text:p>325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25.1">
                <text:p>325.1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25.2">
                <text:p>325.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25.3">
                <text:p>325.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25.4">
                <text:p>325.4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25.5">
                <text:p>325.5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25.6">
                <text:p>325.6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25.7">
                <text:p>325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25.8">
                <text:p>325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5.9">
                <text:p>325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26">
                <text:p>32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26.1">
                <text:p>326.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26.2">
                <text:p>326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26.3">
                <text:p>326.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26.4">
                <text:p>326.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26.5">
                <text:p>326.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26.6">
                <text:p>326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26.7">
                <text:p>326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26.8">
                <text:p>326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26.9">
                <text:p>326.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27">
                <text:p>32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7.1">
                <text:p>327.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7.2">
                <text:p>327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27.3">
                <text:p>327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27.4">
                <text:p>327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27.5">
                <text:p>327.5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27.6">
                <text:p>327.6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7.7">
                <text:p>327.7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27.8">
                <text:p>327.8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27.9">
                <text:p>327.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28">
                <text:p>3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28.1">
                <text:p>328.1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28.2">
                <text:p>328.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28.3">
                <text:p>328.3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28.4">
                <text:p>328.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28.5">
                <text:p>328.5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28.6">
                <text:p>328.6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28.7">
                <text:p>328.7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28.8">
                <text:p>328.8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28.9">
                <text:p>328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29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29.1">
                <text:p>329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29.2">
                <text:p>329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29.3">
                <text:p>329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29.4">
                <text:p>329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29.5">
                <text:p>329.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29.6">
                <text:p>329.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29.7">
                <text:p>329.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29.8">
                <text:p>329.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29.9">
                <text:p>329.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30">
                <text:p>33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30.1">
                <text:p>330.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30.2">
                <text:p>330.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30.3">
                <text:p>330.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30.4">
                <text:p>330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30.5">
                <text:p>330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30.6">
                <text:p>33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30.7">
                <text:p>330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30.8">
                <text:p>33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30.9">
                <text:p>330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31">
                <text:p>331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31.1">
                <text:p>331.1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31.2">
                <text:p>331.2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31.3">
                <text:p>331.3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31.4">
                <text:p>331.4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31.5">
                <text:p>331.5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31.6">
                <text:p>331.6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31.7">
                <text:p>331.7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31.8">
                <text:p>331.8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31.9">
                <text:p>331.9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32">
                <text:p>33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32.1">
                <text:p>332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32.2">
                <text:p>332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32.3">
                <text:p>332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32.4">
                <text:p>33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32.5">
                <text:p>332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32.6">
                <text:p>332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32.7">
                <text:p>332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32.8">
                <text:p>332.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32.9">
                <text:p>332.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33">
                <text:p>33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33.1">
                <text:p>333.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33.2">
                <text:p>333.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33.3">
                <text:p>333.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33.4">
                <text:p>333.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33.5">
                <text:p>333.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33.6">
                <text:p>333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33.7">
                <text:p>333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33.8">
                <text:p>333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33.9">
                <text:p>33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34">
                <text:p>33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34.1">
                <text:p>334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34.2">
                <text:p>334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34.3">
                <text:p>334.3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34.4">
                <text:p>334.4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34.5">
                <text:p>334.5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34.6">
                <text:p>334.6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34.7">
                <text:p>334.7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34.8">
                <text:p>334.8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34.9">
                <text:p>334.9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35">
                <text:p>335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35.1">
                <text:p>335.1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35.2">
                <text:p>335.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35.3">
                <text:p>335.3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35.4">
                <text:p>335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35.5">
                <text:p>335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35.6">
                <text:p>33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35.7">
                <text:p>33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35.8">
                <text:p>335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35.9">
                <text:p>335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36">
                <text:p>33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36.1">
                <text:p>336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36.2">
                <text:p>336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36.3">
                <text:p>336.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36.4">
                <text:p>336.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36.5">
                <text:p>336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36.6">
                <text:p>336.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36.7">
                <text:p>336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36.8">
                <text:p>336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36.9">
                <text:p>336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37">
                <text:p>33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37.1">
                <text:p>337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37.2">
                <text:p>33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37.3">
                <text:p>33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37.4">
                <text:p>33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37.5">
                <text:p>337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37.6">
                <text:p>337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37.7">
                <text:p>337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37.8">
                <text:p>337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37.9">
                <text:p>337.9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38">
                <text:p>338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38.1">
                <text:p>338.1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38.2">
                <text:p>338.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38.3">
                <text:p>338.3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38.4">
                <text:p>338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38.5">
                <text:p>338.5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38.6">
                <text:p>338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38.7">
                <text:p>338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38.8">
                <text:p>338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38.9">
                <text:p>33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39.1">
                <text:p>33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39.2">
                <text:p>339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39.3">
                <text:p>339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39.4">
                <text:p>339.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39.5">
                <text:p>339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39.6">
                <text:p>339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39.7">
                <text:p>339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39.8">
                <text:p>339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39.9">
                <text:p>339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40">
                <text:p>34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40.1">
                <text:p>340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40.2">
                <text:p>340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40.3">
                <text:p>340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40.4">
                <text:p>34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40.5">
                <text:p>34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40.6">
                <text:p>34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40.7">
                <text:p>34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40.8">
                <text:p>34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40.9">
                <text:p>340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41">
                <text:p>34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41.1">
                <text:p>341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41.2">
                <text:p>341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41.3">
                <text:p>341.3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41.4">
                <text:p>341.4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41.5">
                <text:p>341.5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41.6">
                <text:p>341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41.7">
                <text:p>341.7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41.8">
                <text:p>341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41.9">
                <text:p>341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42.1">
                <text:p>342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42.2">
                <text:p>342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42.3">
                <text:p>342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42.4">
                <text:p>34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42.5">
                <text:p>34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42.6">
                <text:p>342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42.7">
                <text:p>342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42.8">
                <text:p>342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42.9">
                <text:p>342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43">
                <text:p>34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43.1">
                <text:p>343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43.2">
                <text:p>343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43.3">
                <text:p>343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43.4">
                <text:p>343.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343.5">
                <text:p>343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43.6">
                <text:p>34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43.7">
                <text:p>34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43.8">
                <text:p>343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43.9">
                <text:p>34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44">
                <text:p>34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44.1">
                <text:p>34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44.2">
                <text:p>34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44.3">
                <text:p>344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44.4">
                <text:p>344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44.5">
                <text:p>344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44.6">
                <text:p>344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44.7">
                <text:p>344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344.8">
                <text:p>344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344.9">
                <text:p>344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345">
                <text:p>34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45.1">
                <text:p>345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45.2">
                <text:p>34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45.3">
                <text:p>345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45.4">
                <text:p>345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45.5">
                <text:p>345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45.6">
                <text:p>34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45.7">
                <text:p>34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45.8">
                <text:p>34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45.9">
                <text:p>345.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346">
                <text:p>34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346.1">
                <text:p>34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346.2">
                <text:p>346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346.3">
                <text:p>346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46.4">
                <text:p>34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346.5">
                <text:p>34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346.6">
                <text:p>346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346.7">
                <text:p>346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346.8">
                <text:p>34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46.9">
                <text:p>34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47.1">
                <text:p>347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47.2">
                <text:p>347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47.3">
                <text:p>34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47.4">
                <text:p>34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47.5">
                <text:p>347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47.6">
                <text:p>347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47.7">
                <text:p>34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47.8">
                <text:p>34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47.9">
                <text:p>347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48">
                <text:p>34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48.1">
                <text:p>348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348.2">
                <text:p>348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48.3">
                <text:p>348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48.4">
                <text:p>348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348.5">
                <text:p>348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48.6">
                <text:p>348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348.7">
                <text:p>348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348.8">
                <text:p>34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48.9">
                <text:p>34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349.1">
                <text:p>349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49.2">
                <text:p>349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49.3">
                <text:p>34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49.4">
                <text:p>34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49.5">
                <text:p>349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49.6">
                <text:p>349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49.7">
                <text:p>349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49.8">
                <text:p>349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49.9">
                <text:p>34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50.1">
                <text:p>35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50.2">
                <text:p>35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350.3">
                <text:p>35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50.4">
                <text:p>35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50.5">
                <text:p>35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350.6">
                <text:p>35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350.7">
                <text:p>35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350.8">
                <text:p>35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50.9">
                <text:p>35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51.1">
                <text:p>351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51.2">
                <text:p>351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51.3">
                <text:p>351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351.4">
                <text:p>351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351.5">
                <text:p>351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351.6">
                <text:p>35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51.7">
                <text:p>351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351.8">
                <text:p>351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351.9">
                <text:p>351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52.1">
                <text:p>352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52.2">
                <text:p>352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52.3">
                <text:p>35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52.4">
                <text:p>35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52.5">
                <text:p>35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352.6">
                <text:p>35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352.7">
                <text:p>352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52.8">
                <text:p>35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52.9">
                <text:p>35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353.1">
                <text:p>35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53.2">
                <text:p>35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53.3">
                <text:p>35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53.4">
                <text:p>35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53.5">
                <text:p>35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53.6">
                <text:p>35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53.7">
                <text:p>35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53.8">
                <text:p>35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53.9">
                <text:p>353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54.1">
                <text:p>354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54.2">
                <text:p>354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354.3">
                <text:p>354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354.4">
                <text:p>354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54.5">
                <text:p>35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54.6">
                <text:p>354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54.7">
                <text:p>354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354.8">
                <text:p>354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354.9">
                <text:p>35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55">
                <text:p>35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55.1">
                <text:p>355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55.2">
                <text:p>355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55.3">
                <text:p>35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55.4">
                <text:p>355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55.5">
                <text:p>35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55.6">
                <text:p>35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55.7">
                <text:p>35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55.8">
                <text:p>35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55.9">
                <text:p>35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56.1">
                <text:p>35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56.2">
                <text:p>35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56.3">
                <text:p>356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56.4">
                <text:p>35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356.5">
                <text:p>35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56.6">
                <text:p>35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356.7">
                <text:p>356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356.8">
                <text:p>35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356.9">
                <text:p>35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357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357.1">
                <text:p>35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357.2">
                <text:p>35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57.3">
                <text:p>35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357.4">
                <text:p>35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357.5">
                <text:p>35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357.6">
                <text:p>357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357.7">
                <text:p>35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57.8">
                <text:p>35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357.9">
                <text:p>35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358">
                <text:p>35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358.1">
                <text:p>35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358.2">
                <text:p>358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358.3">
                <text:p>35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358.4">
                <text:p>358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358.5">
                <text:p>35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358.6">
                <text:p>35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358.7">
                <text:p>35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358.8">
                <text:p>35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358.9">
                <text:p>35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359.1">
                <text:p>35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359.2">
                <text:p>35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59.3">
                <text:p>35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59.4">
                <text:p>35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59.5">
                <text:p>359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9.6">
                <text:p>35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59.7">
                <text:p>35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59.8">
                <text:p>35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59.9">
                <text:p>35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360.1">
                <text:p>36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60.2">
                <text:p>36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360.3">
                <text:p>36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360.4">
                <text:p>36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60.5">
                <text:p>36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360.6">
                <text:p>36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360.7">
                <text:p>36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360.8">
                <text:p>36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360.9">
                <text:p>36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361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361.1">
                <text:p>36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361.2">
                <text:p>36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361.3">
                <text:p>36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361.4">
                <text:p>36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361.5">
                <text:p>36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361.6">
                <text:p>361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361.7">
                <text:p>36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361.8">
                <text:p>36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361.9">
                <text:p>36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362.1">
                <text:p>36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362.2">
                <text:p>36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362.3">
                <text:p>36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362.4">
                <text:p>36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362.5">
                <text:p>36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362.6">
                <text:p>36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362.7">
                <text:p>36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362.8">
                <text:p>36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362.9">
                <text:p>36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363.1">
                <text:p>36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363.2">
                <text:p>36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363.3">
                <text:p>36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363.4">
                <text:p>36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363.5">
                <text:p>36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363.6">
                <text:p>36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363.7">
                <text:p>36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363.8">
                <text:p>36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363.9">
                <text:p>36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364.1">
                <text:p>36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364.2">
                <text:p>36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364.3">
                <text:p>36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364.4">
                <text:p>364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364.5">
                <text:p>36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364.6">
                <text:p>36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364.7">
                <text:p>36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364.8">
                <text:p>36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364.9">
                <text:p>36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365.1">
                <text:p>36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365.2">
                <text:p>36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365.3">
                <text:p>36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365.4">
                <text:p>36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365.5">
                <text:p>36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365.6">
                <text:p>36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365.7">
                <text:p>36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365.8">
                <text:p>36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365.9">
                <text:p>36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366.1">
                <text:p>36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366.2">
                <text:p>36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366.3">
                <text:p>36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366.4">
                <text:p>36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366.5">
                <text:p>36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366.6">
                <text:p>36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366.7">
                <text:p>366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366.8">
                <text:p>366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366.9">
                <text:p>36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367.1">
                <text:p>36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367.2">
                <text:p>36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367.3">
                <text:p>367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367.4">
                <text:p>36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367.5">
                <text:p>36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367.6">
                <text:p>367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367.7">
                <text:p>36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367.8">
                <text:p>36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367.9">
                <text:p>36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368.1">
                <text:p>36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368.2">
                <text:p>368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368.3">
                <text:p>368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368.4">
                <text:p>368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68.5">
                <text:p>36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368.6">
                <text:p>36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368.7">
                <text:p>368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68.8">
                <text:p>36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368.9">
                <text:p>36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369.1">
                <text:p>36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69.2">
                <text:p>36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369.3">
                <text:p>36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369.4">
                <text:p>36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69.5">
                <text:p>36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69.6">
                <text:p>36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69.7">
                <text:p>36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69.8">
                <text:p>36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369.9">
                <text:p>36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70.1">
                <text:p>37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370.2">
                <text:p>37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370.3">
                <text:p>370.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370.4">
                <text:p>37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370.5">
                <text:p>370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370.6">
                <text:p>37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370.7">
                <text:p>37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370.8">
                <text:p>370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370.9">
                <text:p>370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371.1">
                <text:p>37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371.2">
                <text:p>371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371.3">
                <text:p>37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371.4">
                <text:p>371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371.5">
                <text:p>371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371.6">
                <text:p>371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371.7">
                <text:p>371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371.8">
                <text:p>37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371.9">
                <text:p>371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372.1">
                <text:p>37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372.2">
                <text:p>37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372.3">
                <text:p>37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372.4">
                <text:p>37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372.5">
                <text:p>37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372.6">
                <text:p>37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372.7">
                <text:p>37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372.8">
                <text:p>37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372.9">
                <text:p>37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373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373.1">
                <text:p>37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373.2">
                <text:p>37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373.3">
                <text:p>37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373.4">
                <text:p>37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373.5">
                <text:p>37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373.6">
                <text:p>37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373.7">
                <text:p>37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373.8">
                <text:p>37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373.9">
                <text:p>37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374.1">
                <text:p>374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374.2">
                <text:p>37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374.3">
                <text:p>37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374.4">
                <text:p>374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374.5">
                <text:p>374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374.6">
                <text:p>37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374.7">
                <text:p>374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374.8">
                <text:p>374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374.9">
                <text:p>37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375.1">
                <text:p>375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375.2">
                <text:p>37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375.3">
                <text:p>37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375.4">
                <text:p>375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375.5">
                <text:p>375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375.6">
                <text:p>37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375.7">
                <text:p>37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375.8">
                <text:p>37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375.9">
                <text:p>37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376">
                <text:p>37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376.1">
                <text:p>37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376.2">
                <text:p>37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376.3">
                <text:p>37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376.4">
                <text:p>37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376.5">
                <text:p>37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376.6">
                <text:p>37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376.7">
                <text:p>376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376.8">
                <text:p>37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376.9">
                <text:p>37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377.1">
                <text:p>37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377.2">
                <text:p>37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377.3">
                <text:p>37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377.4">
                <text:p>37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377.5">
                <text:p>37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377.6">
                <text:p>377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377.7">
                <text:p>37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377.8">
                <text:p>377.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377.9">
                <text:p>37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378.1">
                <text:p>378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378.2">
                <text:p>378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378.3">
                <text:p>37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378.4">
                <text:p>378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378.5">
                <text:p>37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378.6">
                <text:p>37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378.7">
                <text:p>37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378.8">
                <text:p>37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378.9">
                <text:p>37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379.1">
                <text:p>37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379.2">
                <text:p>379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379.3">
                <text:p>37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379.4">
                <text:p>37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379.5">
                <text:p>37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379.6">
                <text:p>37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379.7">
                <text:p>37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379.8">
                <text:p>37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379.9">
                <text:p>37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80.1">
                <text:p>38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80.2">
                <text:p>38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380.3">
                <text:p>38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380.4">
                <text:p>38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380.5">
                <text:p>38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380.6">
                <text:p>38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380.7">
                <text:p>38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380.8">
                <text:p>38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380.9">
                <text:p>380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381.1">
                <text:p>38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381.2">
                <text:p>38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381.3">
                <text:p>38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381.4">
                <text:p>38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381.5">
                <text:p>38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381.6">
                <text:p>38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381.7">
                <text:p>38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381.8">
                <text:p>38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381.9">
                <text:p>38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382.1">
                <text:p>38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382.2">
                <text:p>38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382.3">
                <text:p>38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382.4">
                <text:p>38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382.5">
                <text:p>38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382.6">
                <text:p>38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382.7">
                <text:p>38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382.8">
                <text:p>38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382.9">
                <text:p>38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383.1">
                <text:p>38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383.2">
                <text:p>38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383.3">
                <text:p>38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383.4">
                <text:p>383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383.5">
                <text:p>383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383.6">
                <text:p>38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383.7">
                <text:p>38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383.8">
                <text:p>38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383.9">
                <text:p>38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384.1">
                <text:p>38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384.2">
                <text:p>384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384.3">
                <text:p>38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384.4">
                <text:p>38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384.5">
                <text:p>38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384.6">
                <text:p>384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384.7">
                <text:p>38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384.8">
                <text:p>38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384.9">
                <text:p>38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385.1">
                <text:p>38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385.2">
                <text:p>38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385.3">
                <text:p>38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385.4">
                <text:p>38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385.5">
                <text:p>38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385.6">
                <text:p>385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385.7">
                <text:p>38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385.8">
                <text:p>38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385.9">
                <text:p>38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386.1">
                <text:p>38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386.2">
                <text:p>38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386.3">
                <text:p>38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386.4">
                <text:p>38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386.5">
                <text:p>38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386.6">
                <text:p>38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386.7">
                <text:p>386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386.8">
                <text:p>38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386.9">
                <text:p>38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387.1">
                <text:p>38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387.2">
                <text:p>387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387.3">
                <text:p>387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387.4">
                <text:p>38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387.5">
                <text:p>387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387.6">
                <text:p>387.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387.7">
                <text:p>387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387.8">
                <text:p>38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387.9">
                <text:p>38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388">
                <text:p>38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388.1">
                <text:p>388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388.2">
                <text:p>388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388.3">
                <text:p>388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388.4">
                <text:p>388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388.5">
                <text:p>388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388.6">
                <text:p>38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388.7">
                <text:p>38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388.8">
                <text:p>38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388.9">
                <text:p>38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389.1">
                <text:p>38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389.2">
                <text:p>389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389.3">
                <text:p>38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389.4">
                <text:p>38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389.5">
                <text:p>38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389.6">
                <text:p>389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389.7">
                <text:p>38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389.8">
                <text:p>38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389.9">
                <text:p>38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390.1">
                <text:p>39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390.2">
                <text:p>39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390.3">
                <text:p>39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390.4">
                <text:p>39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390.5">
                <text:p>39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390.6">
                <text:p>39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390.7">
                <text:p>39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390.8">
                <text:p>39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390.9">
                <text:p>39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391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391.1">
                <text:p>391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391.2">
                <text:p>391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391.3">
                <text:p>391.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391.4">
                <text:p>39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391.5">
                <text:p>391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391.6">
                <text:p>39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391.7">
                <text:p>39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391.8">
                <text:p>39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391.9">
                <text:p>39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392.1">
                <text:p>39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392.2">
                <text:p>39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392.3">
                <text:p>39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392.4">
                <text:p>39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392.5">
                <text:p>39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392.6">
                <text:p>39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392.7">
                <text:p>392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392.8">
                <text:p>39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392.9">
                <text:p>39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393">
                <text:p>39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393.1">
                <text:p>393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393.2">
                <text:p>393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393.3">
                <text:p>39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393.4">
                <text:p>393.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393.5">
                <text:p>393.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393.6">
                <text:p>39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393.7">
                <text:p>39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393.8">
                <text:p>39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393.9">
                <text:p>39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394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394.1">
                <text:p>394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394.2">
                <text:p>39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394.3">
                <text:p>39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394.4">
                <text:p>39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394.5">
                <text:p>39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394.6">
                <text:p>39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394.7">
                <text:p>394.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394.8">
                <text:p>394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394.9">
                <text:p>394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395.1">
                <text:p>395.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395.2">
                <text:p>395.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395.3">
                <text:p>39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395.4">
                <text:p>39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395.5">
                <text:p>39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395.6">
                <text:p>39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395.7">
                <text:p>39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395.8">
                <text:p>395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395.9">
                <text:p>395.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396.1">
                <text:p>39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396.2">
                <text:p>39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396.3">
                <text:p>39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396.4">
                <text:p>39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396.5">
                <text:p>39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396.6">
                <text:p>39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396.7">
                <text:p>396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396.8">
                <text:p>39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396.9">
                <text:p>39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397.1">
                <text:p>397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397.2">
                <text:p>397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397.3">
                <text:p>39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397.4">
                <text:p>39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397.5">
                <text:p>39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397.6">
                <text:p>397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397.7">
                <text:p>397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397.8">
                <text:p>39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397.9">
                <text:p>39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398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398.1">
                <text:p>39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398.2">
                <text:p>398.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398.3">
                <text:p>39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398.4">
                <text:p>398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398.5">
                <text:p>398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398.6">
                <text:p>398.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398.7">
                <text:p>39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398.8">
                <text:p>398.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398.9">
                <text:p>398.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